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3D5E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024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968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968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9d055a-461d-47a3-bf02-254d10f08a24" text:name="BossProviderVariable"/>
        <text:user-field-decl office:value-type="string" office:string-value="А.Б. Кашеваров" text:name="PredsedatelIOF"/>
      </text:user-field-decls>
      <text:p text:style-name="P15">РЕШЕНИЕ</text:p>
      <text:p text:style-name="P10">о соответствии проекта соглашения</text:p>
      <text:p text:style-name="P10">требованиям антимонопольного законодательства</text:p>
      <text:p text:style-name="P8"/>
      <text:p text:style-name="P13">В Федеральную антимонопольную службу поступило заявление ООО «Экспресс Ритейл» (вх. № 139533/15 от 01.12.2015) о проверке соответствия проекта договора коммерческой субконцессии, планируемого к заключению между ООО «Экспресс Ритейл» и ООО «Торг Экспресс», согласно которому ООО «Экспресс Ритейл» является Пользователем, а ООО «Торг Экспресс» – Субпользователем, (далее – Соглашение № 1) и соответствия проекта агентского договора, планируемого к заключению между ООО «Экспресс Ритейл» и ООО «Торг Экспресс», согласно которому ООО «Экспресс Ритейл» является Принципалом, а ООО «Торг Экспресс» – Агентом, (далее – Соглашение № 2) требованиям антимонопольного законодательства.</text:p>
      <text:p text:style-name="P13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 1 за вознаграждение, определенное в соответствии с Соглашением № 1, на условиях неисключительной лицензии комплекс исключительных прав, принадлежащих Пользователю.</text:p>
      <text:p text:style-name="P13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13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3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4">Таким образом, ООО «Экспресс Ритейл» и ООО «Торг Экспресс», заключив и приступив к реализации Соглашения № 1, будут являться единой торговой сетью.</text:p>
      <text:p text:style-name="P13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3">Предметом Соглашения № 2 является совершение Агентом за вознаграждение от своего имени, но за счет Принципала сделок по розничной <text:soft-page-break/>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3">В соответствии с пунктом 2.2.1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3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, при условии, что Магазин Агента расположен по адресу, указанному в Приложении № 2 к Соглашению № 1.</text:p>
      <text:p text:style-name="P13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3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16"><text:span text:style-name="T1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3D5E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6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6353(1) </text:p></draw:text-box></draw:frame><draw:frame draw:style-name="Mfr2" draw:name="SpdBarcode" text:anchor-type="paragraph" svg:x="0cm" svg:width="3.6cm" svg:height="0.78cm" draw:z-index="2"><draw:image xlink:href="Pictures/10000201000000780000001A173D5E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1:45:35.09</meta:creation-date>
    <meta:generator>OpenOffice.org/3.4.1$Win32 OpenOffice.org_project/341m1$Build-9593</meta:generator>
    <dc:date>2015-12-23T19:55:24.51</dc:date>
    <meta:print-date>2015-12-18T12:49:03.23</meta:print-date>
    <meta:document-statistic meta:table-count="0" meta:image-count="1" meta:object-count="0" meta:page-count="2" meta:paragraph-count="19" meta:word-count="604" meta:character-count="4721"/>
    <meta:user-defined meta:name="Поле 1"/>
    <meta:user-defined meta:name="Поле 2"/>
    <meta:user-defined meta:name="Поле 3"/>
    <meta:user-defined meta:name="Поле 4"/>
  </office:meta>
</office:document-meta>
</file>