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E7C1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8.89cm" fo:margin-right="0cm" fo:text-indent="0cm" style:auto-text-indent="false"/>
    </style:style>
    <style:style style:name="P12" style:family="paragraph" style:parent-style-name="Text_20_body">
      <style:paragraph-properties fo:margin-left="8.999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501cm" style:auto-text-indent="false"/>
    </style:style>
    <style:style style:name="P16" style:family="paragraph" style:parent-style-name="Text_20_body">
      <style:paragraph-properties fo:margin-left="0cm" fo:margin-right="0cm" fo:margin-top="0cm" fo:margin-bottom="0.212cm" fo:line-height="115%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9.472cm" fo:margin-right="0cm" fo:text-indent="0cm" style:auto-text-indent="false"/>
      <style:text-properties fo:font-size="14pt"/>
    </style:style>
    <style:style style:name="P22" style:family="paragraph" style:parent-style-name="Text_20_body">
      <style:text-properties fo:font-size="12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 fo:font-size="13.5pt"/>
    </style:style>
    <style:style style:name="T2" style:family="text">
      <style:text-properties fo:color="#000000" fo:font-size="13.5pt" fo:language="en" fo:country="US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style="italic" fo:font-weight="bold"/>
    </style:style>
    <style:style style:name="T10" style:family="text">
      <style:text-properties fo:font-size="14pt" fo:language="en" fo:country="US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486d7b-27c0-4bbd-a7b7-c18897bca21b" text:name="BossProviderVariable"/>
      </text:user-field-decls>
      <text:p text:style-name="P23"><text:span text:style-name="T11">ОПРЕДЕЛЕНИЕ</text:span></text:p>
      <text:p text:style-name="P7"><text:span text:style-name="T8">о продлении срока рассмотрения дела </text:span>№<text:span text:style-name="T8">4-14.55-1445/00-26-15</text:span></text:p>
      <text:p text:style-name="P5">об административном правонарушении</text:p>
      <text:p text:style-name="P7"> </text:p>
      <text:p text:style-name="P4">«22» декабря 2015 г. <text:s text:c="86"/>г. Москва</text:p>
      <text:p text:style-name="P13"> </text:p>
      <text:p text:style-name="P16"><text:span text:style-name="T7">Я, заместитель начальника Управления контроля сухопутного и морского вооружения, военной техники связи Федеральной антимонопольной службы Российской Федерации Прилепский А.С.</text:span><text:span text:style-name="T9">, </text:span><text:span text:style-name="T7">руководствуясь статьей 29.6 Кодекса Российской Федерации об административных правонарушениях (далее – КоАП), рассмотрев материалы дела № 4-14.55-1445/00-26-15 об административном правонарушении в отношении  генерального директора ООО «СпецКомплект» </text:span><text:span text:style-name="T5">&lt;...&gt;</text:span><text:span text:style-name="T3">, возбужденного по факту административного правонарушения, ответственность за которое предусмотрена </text:span><text:span text:style-name="T7">ч.1 ст.14.55 КоАП РФ,</text:span></text:p>
      <text:p text:style-name="P14">УСТАНОВИЛ:</text:p>
      <text:p text:style-name="P17"> </text:p>
      <text:p text:style-name="P20">07.12.2015 в ФАС России от заместителя военного прокурора Ярославского гарнизона <text:span text:style-name="T12">&lt;...&gt;</text:span> поступили материалы о возбуждении дела об административном правонарушении в отношении должностного лица - генерального директора ООО «СпецКомплект» <text:span text:style-name="T12">&lt;...&gt;</text:span> ФАС России назначила рассмотрение вышеуказанного дела на 22 декабря 2015 года.</text:p>
      <text:p text:style-name="P20">Рассмотрев материалы дела, в соответствии с ч.2 ст.29.6 возникла необходимость в дополнительном выяснении обстоятельств дела, а именно в материалах отсутствуют сведения о регистрации места жительства и пребывания должностного лица, в отношении которого возбуждено дело.</text:p>
      <text:p text:style-name="P20">В этой связи, не представляется возможным надлежащим образом уведомить участников рассмотрения указанного дела. В виду отсутствия документарного подтверждения получения заинтересованными лицами уведомлений о времени и месте рассмотрения дела об административном правонарушении, рассмотрение дела в указанный срок не представляется возможным.</text:p>
      <text:p text:style-name="P20"/>
      <text:p text:style-name="P18">Учитывая изложенное, руководствуясь статьями 28.7, 29.1, 29.4, частью 2 статьи 29.6 КоАП,</text:p>
      <text:p text:style-name="P19"> </text:p>
      <text:p text:style-name="P14">ОПРЕДЕЛИЛ:</text:p>
      <text:p text:style-name="P15"> </text:p>
      <text:p text:style-name="P13"><text:soft-page-break/><text:span text:style-name="T7">Продлить срок рассмотрения дела </text:span>№ <text:span text:style-name="T7">4-14.55-1445/00-26-15</text:span> <text:span text:style-name="T7">об административном правонарушении до «22» января 2016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E7C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19980(3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11998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9980(3) </text:p></draw:text-box></draw:frame><draw:frame draw:style-name="Mfr2" draw:name="SpdBarcode" text:anchor-type="paragraph" svg:x="0cm" svg:width="3.6cm" svg:height="0.78cm" draw:z-index="3"><draw:image xlink:href="Pictures/10000201000000780000001A25E7C1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3:50:24.20</meta:creation-date>
    <meta:generator>OpenOffice.org/3.4.1$Win32 OpenOffice.org_project/341m1$Build-9593</meta:generator>
    <dc:date>2015-12-23T20:01:40.25</dc:date>
    <meta:editing-duration>PT2M6S</meta:editing-duration>
    <meta:editing-cycles>1</meta:editing-cycles>
    <meta:print-date>2015-12-23T12:04:33.32</meta:print-date>
    <meta:document-statistic meta:table-count="0" meta:image-count="1" meta:object-count="0" meta:page-count="2" meta:paragraph-count="21" meta:word-count="219" meta:character-count="1971"/>
    <meta:user-defined meta:name="Поле 1"/>
    <meta:user-defined meta:name="Поле 2"/>
    <meta:user-defined meta:name="Поле 3"/>
    <meta:user-defined meta:name="Поле 4"/>
  </office:meta>
</office:document-meta>
</file>