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350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3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2" style:language-asian="ru" style:country-asian="RU" style:font-name-complex="Times New Roman2"/>
    </style:style>
    <style:style style:name="T3" style:family="text">
      <style:text-properties style:font-size-asian="14pt" style:font-size-complex="14pt"/>
    </style:style>
    <style:style style:name="T4" style:family="text">
      <style:text-properties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9" style:family="text">
      <style:text-properties fo:color="#000000" fo:font-style="normal" style:text-underline-style="none" style:font-style-asian="normal" style:font-style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-complex="Times New Roman2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Times New Roman1" fo:font-style="normal" style:text-underline-style="none" style:font-style-asian="normal" style:font-style-complex="normal"/>
    </style:style>
    <style:style style:name="T19" style:family="text">
      <style:text-properties style:font-name="Times New Roman1" fo:font-style="italic" style:text-underline-style="none" style:font-style-asian="italic" style:font-style-complex="italic"/>
    </style:style>
    <style:style style:name="T20" style:family="text">
      <style:text-properties style:font-name="Times New Roman1" style:text-underline-style="none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style:font-name="Times New Roman" fo:font-weight="bold"/>
    </style:style>
    <style:style style:name="T26" style:family="text">
      <style:text-properties fo:color="#0000ff" style:font-name="Times New Roman1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23759-ea39-491c-8429-c422faaf4f44" text:name="BossProviderVariable"/>
      </text:user-field-decls>
      <text:p text:style-name="P38"><text:span text:style-name="T25"><text:s text:c="2"/>ПОСТАНОВЛЕНИЕ </text:span></text:p>
      <text:p text:style-name="P18"><text:span text:style-name="T3">о</text:span><text:span text:style-name="T4"> </text:span><text:span text:style-name="T6">прекращении дела об административном правонарушении </text:span></text:p>
      <text:p text:style-name="P20"><text:span text:style-name="T6">№ К-</text:span><text:span text:style-name="T7">10</text:span><text:span text:style-name="T6">/15/АК</text:span><text:span text:style-name="T7">763</text:span><text:span text:style-name="T6">-15</text:span></text:p>
      <text:p text:style-name="P22"/>
      <text:p text:style-name="P16"><text:span text:style-name="T5">«04» декабря 2015<text:tab/></text:span><text:tab/> <text:s text:c="9"/><text:tab/><text:tab/><text:tab/><text:tab/><text:tab/><text:tab/><text:tab/> <text:s text:c="2"/>Москва</text:p>
      <text:p text:style-name="P16"/>
      <text:p text:style-name="P22"><text:span text:style-name="T12"><text:tab/></text:span><text:span text:style-name="T14">Я, </text:span><text:span text:style-name="T24">&lt;...&gt;</text:span><text:span text:style-name="T22">, рассмотрев материалы дела об административном правонарушении, возбужденного определением от 19.10.2015 по делу № К-10/15/АК763-15 в отношении руководителя Агентства государственного заказа Красноярского края </text:span><text:span text:style-name="T24">&lt;...&gt;</text:span><text:span text:style-name="T22">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 </text:span></text:p>
      <text:p text:style-name="P21"/>
      <text:p text:style-name="P17">УСТАНОВИЛА:</text:p>
      <text:p text:style-name="P23"/>
      <text:p text:style-name="P4">Агентством государственного заказа Красноярского края (далее- Заказчик) проведен открытый конкурс на право заключения государственного контракта «На право заключения контракта на строительство объекта «Перинатальный центр в г. Ачинске» (номер извещения 0119200000114008131) (далее – Конкурс).</text:p>
      <text:p text:style-name="P6"><text:span text:style-name="T18">В нарушение пункта 9 части 1 статьи 50</text:span><text:span text:style-name="T19"> </text:span><text:span text:style-name="T20">Фед</text:span><text:span text:style-name="T13">ерального закона от 05.04.2013 № 44-ФЗ</text:span><text:span text:style-name="T26"> </text:span><text:span text:style-name="T13">«О контрактной системе в сфере закупок товаров, работ, </text:span><text:span text:style-name="T13">услуг для обеспечения государственных и муниципальных нужд» (далее – Закон о контрактной системе) утверждена документация о Закупке, поскольку </text:span><text:span text:style-name="T5">установленный Заказчиком порядок оценки заявок по критерию оценки «Квалификация участника конкурса», не позволяет выявить лучшее условие выполнения контракта, в связи с отсутствием пропорциональной зависимости между количеством присваиваемых баллов и представляемыми участниками закупки сведениями по указанным критериям оценки. </text:span></text:p>
      <text:p text:style-name="P7">Кроме того, в нарушение пункта 4 части 1 статьи 50 Закона о контрактной системе, Конкурсная документация не содержит надлежащим образом составленную инструкцию по заполнению заявок на участие в Конкурсе, а также в нарушение части 6 статьи 30 Закона о контрактной системе проект государственного контракта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</text:p>
      <text:p text:style-name="P9"><text:span text:style-name="T9">Согласно части 4.2 статьи 7.30 КоАП, </text:span><text:span text:style-name="T8">за утверждение</text:span><text:span text:style-name="T1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8">предусмотрена административная ответственность.</text:span></text:p>
      <text:p text:style-name="P5"><text:soft-page-break/>Согласно материалам настоящего дела об административном правонарушении, ответственным лицом Заказчика, утвердившим Конкурсную документацию, является руководитель Агентства государственного заказа Красноярского края <text:span text:style-name="T29">&lt;...&gt;</text:span></text:p>
      <text:p text:style-name="P11">Таким образом, в действиях должностного лица - руководителя Агентства государственного заказа Красноярского края <text:span text:style-name="T29">&lt;...&gt;</text:span> содержится состав административного правонарушения, ответственность за совершение которого предусмотрена частью 4.2 статьи 7.30 КоАП. </text:p>
      <text:p text:style-name="P11">Место совершение административного правонарушения: г. Красноярск, ул. Карла Маркса, д.122,220.</text:p>
      <text:p text:style-name="P11">Время совершения административного правонарушения: 03.12.2014.</text:p>
      <text:p text:style-name="P11">Определением от 19.10.2015 в отношении руководителя Агентства государственного заказа Красноярского края <text:span text:style-name="T29">&lt;...&gt;</text:span> возбуждено дело об административном правонарушении №К-10/15/АК763-15, согласно которому составление протокола назначено на 02.11.2015.</text:p>
      <text:p text:style-name="P11">На составлении и подписание протокола об административном правонарушении <text:span text:style-name="T29">&lt;...&gt;</text:span> не явился, в материалах дела отсутствуют доказательства надлежащего уведомления <text:span text:style-name="T29">&lt;...&gt;</text:span> о времени и месте составлении протокола об административном правонарушении.</text:p>
      <text:p text:style-name="P11"><text:span text:style-name="T28">В ходе административного расследования по настоящему делу в адрес Агентства государственного заказа Красноярского края направлено Определение от 19.10.2015 об истребовании дополнительных необходимых </text:span>материалов по делу об административном правонарушении №К-10/15/АК763-15.</text:p>
      <text:p text:style-name="P10"><text:span text:style-name="T13">В </text:span><text:span text:style-name="T18">соответствии с пунктом 6 части 1 статьи 24.5 КоАП <text:s/>производство по делу об административном правонарушении не может быть начато, а начатое производство подлежит прекращению </text:span><text:span text:style-name="T27">в связи с истечением сроков давности привлечения к административной ответственности.</text:span></text:p>
      <text:p text:style-name="P8">В соответствии с частью 1 статьи 4.5 КоАП за нарушение законодательства о размещении заказов на поставки товаров, выполнение работ, оказания услуг для государственных и муниципальных нужд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.</text:p>
      <text:p text:style-name="P37"/>
      <text:p text:style-name="P12">С учетом изложенных обстоятельств и руководствуясь пунктом 6 части 1 статьи 24.5, пунктом 2 части 2 статьи 23.66, пунктом 1 части 1.1 статьи 29.9 КоАП,</text:p>
      <text:p text:style-name="P25">ПОСТАНОВИЛА:</text:p>
      <text:p text:style-name="P32">Дело об административном правонарушении <text:span text:style-name="T11">№ </text:span><text:span text:style-name="T6">К-</text:span><text:span text:style-name="T7">10</text:span><text:span text:style-name="T6">/15/АК</text:span><text:span text:style-name="T7">763</text:span><text:span text:style-name="T6">-15</text:span>, возбужденное в отношении <text:span text:style-name="T30">&lt;...&gt;</text:span>, прекратить в связи с истечением сроков давности привлечения к административной ответственности.</text:p>
      <text:p text:style-name="P33"><text:soft-page-break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суток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235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2777(1) </text:p></draw:text-box></draw:frame><draw:frame draw:style-name="Mfr2" draw:name="SpdBarcode" text:anchor-type="paragraph" svg:x="0cm" svg:width="3.6cm" svg:height="0.78cm" draw:z-index="3"><draw:image xlink:href="Pictures/10000201000000780000001AF82350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00:33.65</meta:creation-date>
    <meta:generator>OpenOffice.org/3.4.1$Win32 OpenOffice.org_project/341m1$Build-9593</meta:generator>
    <dc:date>2015-12-23T20:05:11.49</dc:date>
    <meta:document-statistic meta:table-count="0" meta:image-count="1" meta:object-count="0" meta:page-count="3" meta:paragraph-count="27" meta:word-count="618" meta:character-count="5194"/>
    <meta:user-defined meta:name="Поле 1"/>
    <meta:user-defined meta:name="Поле 2"/>
    <meta:user-defined meta:name="Поле 3"/>
    <meta:user-defined meta:name="Поле 4"/>
  </office:meta>
</office:document-meta>
</file>