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C978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3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b1c5d3-f04f-4a68-adfe-c7796c3790f7" text:name="BossProviderVariable"/>
      </text:user-field-decls>
      <text:p text:style-name="P13">РЕШЕНИЕ</text:p>
      <text:p text:style-name="P10">по результатам рассмотрения ходатайства</text:p>
      <text:p text:style-name="P9"/>
      <text:p text:style-name="P9"><text:span text:style-name="T3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</text:span><text:span text:style-name="T4">Фондом содействия развитию системы ипотечного жилищного кредитования Владелец </text:span><text:span text:style-name="T6">I</text:span><text:span text:style-name="T4"> (место нахождения: Российская Федерация, 119435, г. Москва, Большой Саввинский пер., д. 10, <text:s text:c="12"/>стр. 2А; основной вид деятельности – </text:span><text:span text:style-name="T5">капиталовложения в ценные бумаги)</text:span><text:span text:style-name="T4"> 50%</text:span><text:span text:style-name="T3"> голосующих акций Закрытого акционерного общества «Ипотечный агент БЖФ-1» (место нахождения: </text:span><text:span text:style-name="T4">Российская Федерация, 119435, г. Москва, Большой Саввинский пер., д. 10, стр. 2А</text:span><text:span text:style-name="T3">; основной вид деятельности – приобретение и отчуждение требований по кредитам (займам), обеспеченным ипотекой, и (или) закладных), что в совокупности с ранее приобретенными </text:span><text:span text:style-name="T4">Фондом содействия развитию системы ипотечного жилищного кредитования Владелец I </text:span><text:span text:style-name="T3">голосующими акциями составит 100% голосующих акций названного ипотечного агента, и приняла решение об удовлетворении данного ходатайства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C978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825(3) </text:p></draw:text-box></draw:frame><draw:frame draw:style-name="Mfr2" draw:name="SpdBarcode" text:anchor-type="paragraph" svg:x="0cm" svg:width="3.6cm" svg:height="0.78cm" draw:z-index="1"><draw:image xlink:href="Pictures/10000201000000780000001A39C978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47:39.74</meta:creation-date>
    <meta:generator>OpenOffice.org/3.4.1$Win32 OpenOffice.org_project/341m1$Build-9593</meta:generator>
    <dc:date>2015-12-23T20:05:40.38</dc:date>
    <meta:document-statistic meta:table-count="0" meta:image-count="1" meta:object-count="0" meta:page-count="1" meta:paragraph-count="5" meta:word-count="131" meta:character-count="1071"/>
    <meta:user-defined meta:name="Поле 1"/>
    <meta:user-defined meta:name="Поле 2"/>
    <meta:user-defined meta:name="Поле 3"/>
    <meta:user-defined meta:name="Поле 4"/>
  </office:meta>
</office:document-meta>
</file>