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45F7FD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41">
      <style:table-cell-properties fo:padding="0.097cm" fo:border-left="0.002cm solid #000000" fo:border-right="0.002cm solid #000000" fo:border-top="none" fo:border-bottom="0.002cm solid #000000"/>
    </style:style>
    <style:style style:name="Таблица1.B8" style:family="table-cell">
      <style:table-cell-properties fo:padding="0.097cm" fo:border-left="0.002cm solid #000000" fo:border-right="0.002cm solid #000000" fo:border-top="none" fo:border-bottom="0.002cm solid #000000"/>
    </style:style>
    <style:style style:name="Таблица2" style:family="table">
      <style:table-properties style:width="17.013cm" fo:margin-left="0cm" fo:margin-right="-0.012cm" table:align="margins"/>
    </style:style>
    <style:style style:name="Таблица2.A" style:family="table-column">
      <style:table-column-properties style:column-width="8.5cm" style:rel-column-width="32743*"/>
    </style:style>
    <style:style style:name="Таблица2.B" style:family="table-column">
      <style:table-column-properties style:column-width="8.513cm" style:rel-column-width="32792*"/>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data-style-name="N41">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6" style:family="paragraph" style:parent-style-name="Text_20_body">
      <style:paragraph-properties fo:margin-left="0cm" fo:margin-right="0cm" fo:margin-top="0cm" fo:margin-bottom="0cm" fo:line-height="150%" fo:text-indent="0.056cm" style:auto-text-indent="false"/>
      <style:text-properties style:font-name="Times New Roman1" fo:font-size="14pt"/>
    </style:style>
    <style:style style:name="P7" style:family="paragraph" style:parent-style-name="Table_20_Contents">
      <style:paragraph-properties fo:text-align="center" style:justify-single-word="false"/>
      <style:text-properties fo:font-size="14pt"/>
    </style:style>
    <style:style style:name="P8" style:family="paragraph" style:parent-style-name="Heading_20_1">
      <style:paragraph-properties fo:margin-left="9.998cm" fo:margin-right="0cm" fo:margin-top="0cm" fo:margin-bottom="0cm" fo:line-height="150%" fo:text-indent="0cm" style:auto-text-indent="false"/>
    </style:style>
    <style:style style:name="P9" style:family="paragraph" style:parent-style-name="Text_20_body">
      <style:paragraph-properties fo:margin-left="9.998cm" fo:margin-right="0cm" fo:margin-top="0cm" fo:margin-bottom="0cm" fo:line-height="150%" fo:text-indent="0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serif"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style:style>
    <style:style style:name="P13" style:family="paragraph" style:parent-style-name="Text_20_body">
      <style:paragraph-properties fo:margin-left="0cm" fo:margin-right="0cm" fo:margin-top="0cm" fo:margin-bottom="0cm" fo:line-height="150%" fo:text-align="justify" style:justify-single-word="false" fo:text-indent="1.27cm" style:auto-text-indent="false"/>
      <style:text-properties style:use-window-font-color="true" style:text-line-through-style="none" fo:font-size="14pt" fo:language="zxx" fo:country="none" style:text-underline-style="none" style:text-blinking="false" fo:background-color="#ffffff" style:language-asian="zxx" style:country-asian="none" style:language-complex="zxx" style:country-complex="none"/>
    </style:style>
    <style:style style:name="P14" style:family="paragraph" style:parent-style-name="Text_20_body">
      <style:paragraph-properties fo:margin-left="0cm" fo:margin-right="0cm" fo:margin-top="0cm" fo:margin-bottom="0cm" fo:line-height="150%" fo:text-align="justify" style:justify-single-word="false" fo:text-indent="1.27cm" style:auto-text-indent="false"/>
      <style:text-properties style:use-window-font-color="true" style:text-line-through-style="none" fo:font-size="14pt" fo:language="ru" fo:country="RU" style:text-underline-style="none" style:text-blinking="false" fo:background-color="#ffffff" style:language-asian="zxx" style:country-asian="none" style:language-complex="zxx" style:country-complex="none"/>
    </style:style>
    <style:style style:name="P15"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16" style:family="paragraph" style:parent-style-name="Text_20_body">
      <style:paragraph-properties fo:margin-left="0cm" fo:margin-right="0cm" fo:line-height="150%" fo:text-align="justify" style:justify-single-word="false" fo:text-indent="1.27cm" style:auto-text-indent="false"/>
      <style:text-properties style:font-name="serif" fo:font-size="14pt"/>
    </style:style>
    <style:style style:name="P17" style:family="paragraph" style:parent-style-name="Text_20_body">
      <style:paragraph-properties fo:margin-left="0cm" fo:margin-right="0cm" fo:margin-top="0cm" fo:margin-bottom="0cm" fo:line-height="150%" fo:text-indent="0cm" style:auto-text-indent="false"/>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20"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0cm" style:auto-text-indent="false"/>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24" style:family="paragraph" style:parent-style-name="Text_20_body">
      <style:paragraph-properties fo:margin-left="0cm" fo:margin-right="0cm" fo:text-align="center" style:justify-single-word="false" fo:text-indent="0cm" style:auto-text-indent="false"/>
      <style:text-properties fo:font-size="14pt" fo:font-weight="bold"/>
    </style:style>
    <style:style style:name="P25" style:family="paragraph" style:parent-style-name="Text_20_body">
      <style:paragraph-properties fo:margin-left="0cm" fo:margin-right="0cm" fo:line-height="150%" fo:text-align="justify" style:justify-single-word="false" fo:text-indent="0cm" style:auto-text-indent="false"/>
      <style:text-properties fo:font-size="14pt"/>
    </style:style>
    <style:style style:name="P26" style:family="paragraph" style:parent-style-name="Text_20_body">
      <style:paragraph-properties fo:margin-left="0cm" fo:margin-right="0cm" fo:line-height="150%" fo:text-align="justify" style:justify-single-word="false" fo:text-indent="0cm" style:auto-text-indent="false"/>
      <style:text-properties style:font-name="Times New Roman1" fo:font-size="14pt"/>
    </style:style>
    <style:style style:name="P27" style:family="paragraph" style:parent-style-name="Text_20_body">
      <style:paragraph-properties fo:margin-left="0cm" fo:margin-right="0cm" fo:line-height="150%" fo:text-align="justify" style:justify-single-word="false" fo:text-indent="0cm" style:auto-text-indent="false"/>
      <style:text-properties fo:color="#000000" style:font-name="Times New Roman1" fo:font-size="14pt"/>
    </style:style>
    <style:style style:name="P28"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style:style>
    <style:style style:name="P29"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fo:background-color="transparent"/>
    </style:style>
    <style:style style:name="P30" style:family="paragraph" style:parent-style-name="Text_20_body">
      <style:paragraph-properties fo:margin-top="0cm" fo:margin-bottom="0cm" fo:line-height="150%" fo:text-align="center" style:justify-single-word="false"/>
      <style:text-properties fo:font-size="14pt" fo:font-weight="bold"/>
    </style:style>
    <style:style style:name="P31" style:family="paragraph" style:parent-style-name="Text_20_body">
      <style:paragraph-properties fo:margin-top="0cm" fo:margin-bottom="0cm" fo:line-height="150%" fo:text-align="center" style:justify-single-word="false"/>
      <style:text-properties fo:font-size="14pt"/>
    </style:style>
    <style:style style:name="P32" style:family="paragraph" style:parent-style-name="Text_20_body">
      <style:paragraph-properties fo:margin-top="0cm" fo:margin-bottom="0cm" fo:line-height="150%"/>
    </style:style>
    <style:style style:name="P33" style:family="paragraph" style:parent-style-name="Text_20_body">
      <style:paragraph-properties fo:margin-top="0cm" fo:margin-bottom="0cm" fo:line-height="150%" fo:text-align="center" style:justify-single-word="false"/>
    </style:style>
    <style:style style:name="P34"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35"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36" style:family="paragraph" style:parent-style-name="Text_20_body">
      <style:paragraph-properties fo:margin-top="0cm" fo:margin-bottom="0cm" fo:line-height="150%" fo:text-align="justify" style:justify-single-word="false"/>
      <style:text-properties style:font-name="Times New Roman1" fo:font-size="14pt" fo:background-color="transparen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serif" fo:font-size="14pt"/>
    </style:style>
    <style:style style:name="P38"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style>
    <style:style style:name="P39"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40" style:family="paragraph" style:parent-style-name="Text_20_body">
      <style:paragraph-properties fo:margin-left="0cm" fo:margin-right="0cm" fo:line-height="150%" fo:text-align="justify" style:justify-single-word="false" fo:text-indent="1.244cm" style:auto-text-indent="false"/>
      <style:text-properties fo:font-size="14pt"/>
    </style:style>
    <style:style style:name="P41" style:family="paragraph" style:parent-style-name="Text_20_body">
      <style:paragraph-properties fo:margin-left="0cm" fo:margin-right="0cm" fo:line-height="150%" fo:text-align="justify" style:justify-single-word="false" fo:text-indent="1.244cm" style:auto-text-indent="false"/>
      <style:text-properties style:font-name="serif" fo:font-size="14pt"/>
    </style:style>
    <style:style style:name="P42" style:family="paragraph" style:parent-style-name="Text_20_body">
      <style:paragraph-properties fo:margin-left="0cm" fo:margin-right="0cm" fo:margin-top="0cm" fo:margin-bottom="0cm" fo:line-height="150%" fo:text-align="justify" style:justify-single-word="false" fo:text-indent="1.217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43"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44" style:family="paragraph" style:parent-style-name="Text_20_body">
      <style:paragraph-properties fo:margin-left="0.056cm" fo:margin-right="0cm" fo:margin-top="0cm" fo:margin-bottom="0cm" fo:line-height="150%" fo:text-align="justify" style:justify-single-word="false" fo:text-indent="1.198cm" style:auto-text-indent="false"/>
      <style:text-properties fo:color="#000000" style:font-name="Times New Roman1" fo:font-size="14pt" fo:background-color="transparent" style:font-size-asian="14pt" style:font-size-complex="14pt"/>
    </style:style>
    <style:style style:name="P45" style:family="paragraph" style:parent-style-name="Text_20_body">
      <style:paragraph-properties fo:margin-left="0.056cm" fo:margin-right="0cm" fo:line-height="150%" fo:text-align="justify" style:justify-single-word="false" fo:text-indent="1.198cm" style:auto-text-indent="false"/>
      <style:text-properties fo:color="#000000" fo:font-size="14pt" fo:background-color="transparent"/>
    </style:style>
    <style:style style:name="P46" style:family="paragraph" style:parent-style-name="Text_20_body">
      <style:paragraph-properties fo:margin-left="0cm" fo:margin-right="0cm" fo:margin-top="0cm" fo:margin-bottom="0cm" fo:line-height="150%" fo:text-align="justify" style:justify-single-word="false" fo:text-indent="1.222cm" style:auto-text-indent="false"/>
      <style:text-properties style:font-name="Times New Roman1" fo:font-size="14pt" fo:background-color="transparent" style:font-size-asian="14pt" style:font-size-complex="14pt"/>
    </style:style>
    <style:style style:name="P47" style:family="paragraph" style:parent-style-name="Text_20_body">
      <style:paragraph-properties fo:margin-left="0cm" fo:margin-right="0cm" fo:line-height="150%" fo:text-align="justify" style:justify-single-word="false" fo:text-indent="1.259cm" style:auto-text-indent="false"/>
      <style:text-properties style:font-name="Times New Roman1" fo:font-size="14pt" fo:background-color="transparent" style:font-size-asian="14pt" style:font-size-complex="14pt"/>
    </style:style>
    <style:style style:name="P48" style:family="paragraph" style:parent-style-name="Text_20_body">
      <style:paragraph-properties fo:margin-left="0cm" fo:margin-right="0cm" fo:margin-top="0cm" fo:margin-bottom="0cm" fo:line-height="150%" fo:text-align="justify" style:justify-single-word="false" fo:text-indent="0.949cm" style:auto-text-indent="false"/>
      <style:text-properties style:font-name="Times New Roman1" fo:font-size="14pt"/>
    </style:style>
    <style:style style:name="P49" style:family="paragraph" style:parent-style-name="Text_20_body">
      <style:paragraph-properties fo:margin-left="0cm" fo:margin-right="0cm" fo:margin-top="0cm" fo:margin-bottom="0cm" fo:line-height="150%" fo:text-indent="0.931cm" style:auto-text-indent="false"/>
    </style:style>
    <style:style style:name="P50" style:family="paragraph" style:parent-style-name="Text_20_body">
      <style:paragraph-properties fo:margin-left="0cm" fo:margin-right="0cm" fo:margin-top="0cm" fo:margin-bottom="0cm" fo:line-height="100%" fo:text-align="justify" style:justify-single-word="false" fo:text-indent="1.021cm" style:auto-text-indent="false">
        <style:tab-stops/>
      </style:paragraph-properties>
      <style:text-properties style:font-name="Times New Roman" fo:font-size="12pt" fo:background-color="transparent" style:font-size-asian="12pt" style:font-size-complex="12pt"/>
    </style:style>
    <style:style style:name="P51" style:family="paragraph" style:parent-style-name="Text_20_body" style:list-style-name="L1">
      <style:paragraph-properties fo:margin-left="0cm" fo:margin-right="0cm" fo:margin-top="0cm" fo:margin-bottom="0cm" fo:line-height="150%" fo:text-align="justify" style:justify-single-word="false" fo:text-indent="1.251cm" style:auto-text-indent="false"/>
    </style:style>
    <style:style style:name="P52"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53" style:family="paragraph" style:parent-style-name="Text_20_body" style:list-style-name="L1">
      <style:paragraph-properties fo:margin-left="2.54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background-color="transparent" style:font-size-asian="14pt" style:font-size-complex="14pt"/>
    </style:style>
    <style:style style:name="P54" style:family="paragraph" style:parent-style-name="Text_20_body" style:list-style-name="L1">
      <style:paragraph-properties fo:margin-left="0cm" fo:margin-right="0cm" fo:margin-top="0cm" fo:margin-bottom="0cm" fo:line-height="150%" fo:text-align="justify" style:justify-single-word="false" fo:text-indent="1.386cm" style:auto-text-indent="false"/>
      <style:text-properties style:font-name="Times New Roman1" fo:font-size="14pt" style:font-size-asian="14pt" style:font-size-complex="14pt"/>
    </style:style>
    <style:style style:name="P55" style:family="paragraph" style:parent-style-name="Text_20_body" style:list-style-name="L2">
      <style:paragraph-properties fo:margin-left="0cm" fo:margin-right="0cm" fo:margin-top="0cm" fo:margin-bottom="0cm" fo:line-height="150%" fo:text-align="justify" style:justify-single-word="false" fo:text-indent="1.386cm" style:auto-text-indent="false">
        <style:tab-stops/>
      </style:paragraph-properties>
      <style:text-properties style:font-name="Times New Roman1" fo:font-size="14pt" style:font-size-asian="14pt" style:font-size-complex="14pt"/>
    </style:style>
    <style:style style:name="P56" style:family="paragraph" style:parent-style-name="Text_20_body" style:list-style-name="L3">
      <style:paragraph-properties fo:margin-left="0cm" fo:margin-right="0cm" fo:margin-top="0cm" fo:margin-bottom="0cm" fo:line-height="150%" fo:text-align="justify" style:justify-single-word="false" fo:text-indent="1.386cm" style:auto-text-indent="false"/>
      <style:text-properties fo:color="#000000" style:font-name="Times New Roman1" fo:font-size="14pt" fo:background-color="transparent" style:font-size-asian="14pt" style:font-size-complex="14pt"/>
    </style:style>
    <style:style style:name="P57" style:family="paragraph" style:parent-style-name="Text_20_body" style:list-style-name="L4">
      <style:paragraph-properties fo:margin-left="0cm" fo:margin-right="0cm" fo:margin-top="0cm" fo:margin-bottom="0cm" fo:line-height="150%" fo:text-align="justify" style:justify-single-word="false" fo:text-indent="1.27cm" style:auto-text-indent="false" fo:background-color="transparent">
        <style:background-image/>
      </style:paragraph-properties>
    </style:style>
    <style:style style:name="P58"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style:style>
    <style:style style:name="P59" style:family="paragraph" style:parent-style-name="Text_20_body">
      <style:paragraph-properties fo:margin-top="0cm" fo:margin-bottom="0cm" fo:line-height="150%"/>
      <style:text-properties fo:color="#000000"/>
    </style:style>
    <style:style style:name="T1" style:family="text">
      <style:text-properties style:use-window-font-color="true"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2" style:family="text">
      <style:text-properties fo:background-color="#ffffff"/>
    </style:style>
    <style:style style:name="T3" style:family="text">
      <style:text-properties fo:background-color="transparent"/>
    </style:style>
    <style:style style:name="T4" style:family="text">
      <style:text-properties fo:background-color="transparent" style:font-size-asian="14pt" style:font-size-complex="14pt"/>
    </style:style>
    <style:style style:name="T5" style:family="text">
      <style:text-properties style:font-name="Times New Roman1"/>
    </style:style>
    <style:style style:name="T6" style:family="text">
      <style:text-properties style:font-name="Times New Roman1" fo:background-color="transparent"/>
    </style:style>
    <style:style style:name="T7" style:family="text">
      <style:text-properties style:font-name="Times New Roman1" fo:font-size="14pt" style:font-size-asian="14pt" style:font-size-complex="14pt"/>
    </style:style>
    <style:style style:name="T8" style:family="text">
      <style:text-properties style:font-name="Times New Roman1" fo:font-size="14pt" fo:language="ru" fo:country="RU" style:font-size-asian="14pt" style:font-size-complex="14pt"/>
    </style:style>
    <style:style style:name="T9" style:family="text">
      <style:text-properties style:font-name="Times New Roman1" fo:font-size="14pt" fo:background-color="transparent" style:font-size-asian="14pt" style:font-size-complex="14pt"/>
    </style:style>
    <style:style style:name="T10" style:family="text">
      <style:text-properties style:font-name="Times New Roman1" style:font-size-asian="14pt" style:font-size-complex="14pt"/>
    </style:style>
    <style:style style:name="T11" style:family="text">
      <style:text-properties fo:font-size="14pt"/>
    </style:style>
    <style:style style:name="T12" style:family="text">
      <style:text-properties fo:font-size="14pt" fo:font-weight="bold"/>
    </style:style>
    <style:style style:name="T13" style:family="text">
      <style:text-properties fo:language="ru" fo:country="RU"/>
    </style:style>
    <style:style style:name="T14" style:family="text">
      <style:text-properties style:font-name="serif"/>
    </style:style>
    <style:style style:name="T15" style:family="text">
      <style:text-properties style:font-name="serif" fo:font-size="14pt"/>
    </style:style>
    <style:style style:name="T16" style:family="text">
      <style:text-properties style:font-name="serif" fo:font-size="14pt" fo:language="ru" fo:country="RU"/>
    </style:style>
    <style:style style:name="T17" style:family="text">
      <style:text-properties style:font-name="serif" style:font-size-asian="14pt" style:font-size-complex="14pt"/>
    </style:style>
    <style:style style:name="T18" style:family="text">
      <style:text-properties fo:color="#000000" style:text-line-through-style="none" style:font-name="Times New Roman1"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T19" style:family="text">
      <style:text-properties fo:color="#000000" style:font-name="Times New Roman1" fo:font-size="14pt" fo:background-color="transparent" style:font-size-asian="14pt" style:font-size-complex="14pt"/>
    </style:style>
    <style:style style:name="T20" style:family="text">
      <style:text-properties fo:color="#000000" fo:background-color="transparent"/>
    </style:style>
    <style:style style:name="T21" style:family="text">
      <style:text-properties fo:color="#000000" style:font-name="serif" fo:background-color="transparent"/>
    </style:style>
    <style:style style:name="T22" style:family="text">
      <style:text-properties style:text-line-through-style="none" fo:font-size="14pt" style:text-underline-style="none" style:text-blinking="false"/>
    </style:style>
    <style:style style:name="T23" style:family="text">
      <style:text-properties style:text-line-through-style="none" fo:language="zxx" fo:country="none" style:text-underline-style="none" style:text-blinking="false" style:language-asian="zxx" style:country-asian="none" style:language-complex="zxx" style:country-complex="none"/>
    </style:style>
    <style:style style:name="T24" style:family="text">
      <style:text-properties style:text-line-through-style="none" fo:language="ru" fo:country="RU" style:text-underline-style="none" style:text-blinking="false" style:language-asian="zxx" style:country-asian="none" style:language-complex="zxx" style:country-complex="none"/>
    </style:style>
    <style:style style:name="T25" style:family="text">
      <style:text-properties fo:font-style="italic"/>
    </style:style>
    <style:style style:name="T26" style:family="text">
      <style:text-properties fo:font-weight="normal" style:font-weight-asian="normal" style:font-weight-complex="normal"/>
    </style:style>
    <style:style style:name="T27" style:family="text">
      <style:text-properties fo:font-weight="bold"/>
    </style:style>
    <style:style style:name="T28" style:family="text">
      <style:text-properties fo:language="en" fo:country="US"/>
    </style:style>
    <style:style style:name="T29"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e720ff0-c58d-4297-b448-c700fc132a73" text:name="BossProviderVariable"/>
      </text:user-field-decls>
      <text:p text:style-name="P58"><text:span text:style-name="T27">ОПРЕДЕЛЕНИЕ</text:span></text:p>
      <text:p text:style-name="P18">о возбужд<text:span text:style-name="T2">ении дела об административном</text:span></text:p>
      <text:p text:style-name="P19">правонарушении № 4-14.32-1409/00-22-15 и проведении</text:p>
      <text:p text:style-name="P19">административного расследования</text:p>
      <text:p text:style-name="P21"/>
      <text:p text:style-name="P20">«18» декабря 2015 г.<text:tab/><text:tab/><text:tab/><text:tab/><text:tab/><text:tab/><text:tab/> <text:s text:c="11"/>г. Москва</text:p>
      <text:p text:style-name="P21"/>
      <text:p text:style-name="P28"><text:span text:style-name="T3">Я, начальник второго отдела Управления по борьбе с картелями Федеральной антимонопольной службы, Адигюзелов К.А., </text:span><text:span text:style-name="T6">рассмотрев материалы дела о нарушении антимонопольного законодательства № 1-11-60/00-22-15 и решение по делу № 1-11-60/00-22-15 от 10.11.2015 </text:span><text:span text:style-name="T3">в отношении ЗАО «Феникс» (ИНН 5191407594, 183038, Мурманская область, г. Мурманск, ул. Шмидта, 43)</text:span></text:p>
      <text:p text:style-name="P29"/>
      <text:p text:style-name="P30"/>
      <text:p text:style-name="P30"/>
      <text:p text:style-name="P33"><text:span text:style-name="T12">УСТАНОВИЛ</text:span><text:span text:style-name="T11">:</text:span></text:p>
      <text:p text:style-name="P31"/>
      <text:p text:style-name="P5"><text:span text:style-name="T7">Решением Комиссии ФАС России по делу № 1-11-60/00-22-15 ПАО «Мурманский траловый флот», ООО «Транско», ЗАО «Феникс», ЗАО «Эридан», ЗАО «Таурус», ЗАО «Стрелец», ЗАО «Вестрыбфлот», ООО «Альянс Марин» и ООО «Атлантик Вэйл» признаны нарушившими пункт 3 части 1 статьи 11 Федерального закона от 26.07.2006 № 135-ФЗ «О защите конкуренции» путем заключения соглашени</text:span><text:span text:style-name="T8">я</text:span><text:span text:style-name="T7">, которое привело к разделу товарного рынка по объему покупки и продажи товаров, и участия в нем, ФГУП «Нацрыбресурс», ЗАО «Феникс», ЗАО «Эридан», ЗАО «Таурус», ЗАО «Стрелец», ООО «Альянс Марин» и ООО «Атлантик Вэйл» признаны нарушившими часть 4 статьи 11 Федерального закона от 26.07.2006 № 135-ФЗ «О защите конкуренции» путем заключения соглашения, которое привело к ограничению конкуренции, и </text:span><text:soft-page-break/><text:span text:style-name="T7">участия в нем. </text:span></text:p>
      <text:p text:style-name="P34"><text:tab/>Решением Комиссии ФАС России по делу № 1-11-60/00-22-15 установлены следующие обстоятельства.</text:p>
      <text:p text:style-name="P37">Между Правительством Российской Федерации в лице Росрыболовства и Правительством Королевства Марокко 14.02.2013 заключено Соглашение о сотрудничестве в области морского рыболовства (далее-Соглашение). </text:p>
      <text:p text:style-name="P16">Согласно части 1 статьи 6 Соглашения Марокканская сторона предоставляет возможность ведения промысла мелких пелагических видов рыб в атлантической рыболовной зоне Марокко российским рыболовным судам.</text:p>
      <text:p text:style-name="P16">При этом, в соответствии со статьей 1 Соглашения под российскими рыболовными судами понимаются суда, плавающие под флагом Российской Федерации.</text:p>
      <text:p text:style-name="P16">Согласно пункту 4 статьи 13 Соглашения меры законодательного характера Марокканской Стороны не должны носить дискриминационный характер по отношению к российским рыболовным судам, осуществляющим рыбопромысловую деятельность в атлантической рыболовной зоне Марокко, и каким -либо образом, нарушать осуществление предоставленного Российской Стороне права на ведение рыбопромысловой деятельности.</text:p>
      <text:p text:style-name="P10">Согласно пункту «а» части 1 статьи 8 Соглашения, за предоставленное право Российской Стороной должны быть осуществлены выплаты годовой финансовой компенсации, представляющей собой плату за право доступа российских рыболовных судов в атлантическую рыболовную зону Марокко.</text:p>
      <text:p text:style-name="P10"/>
      <text:p text:style-name="P22"><text:span text:style-name="T13"><text:s text:c="7"/></text:span>В 2011 году была учреждена и зарегистрирована Ассоциация отечественных рыбопромышленников, ведущих промысел в зонах стран Западного побережья Африки. Учредителями Ассоциации являлись ОАО «МТФ», ЗАО «МТФ1», ЗАО «МТФ2», ЗАО «МТФ3», ООО «Альянс Марин», <text:soft-page-break/>ООО «Атлантик Вэйл». Членами Ассоциации были ЗАО «Стрелец», ЗАО «МТФ1», ЗАО «МТФ3», ЗАО «МТФ4», ОАО «МТФ», ООО «Альянс Марин», ООО «Транско», ООО «Атлантик Вэйл», ЗАО «Вестрыбфлот». С момента создания Ассоциация участвовала в распределении квоты в атлантической рыболовной зоне Марокко. Решения о распределении долей по вылову рыбы в атлантической рыболовной зоне Марокко принимались членами Ассоциации на общих собраниях членов и передавались в Росрыболовство для дальнейшей реализации.</text:p>
      <text:p text:style-name="P42">В соответствии с определением ст. 9 Закона о защите конкуренции ЗАО «МТФ 1», ЗАО «МТФ 2», ЗАО «МТФ 3», ЗАО «МТФ 4» образуют группу лиц. В настоящее время указанные хозяйствующие субъекты изменили своё наименование соответственно на ЗАО «Стрелец», ЗАО «Феникс», ЗАО «Таурус», ЗАО «Эридан» и по прежнему являются группой лиц, условно именуемой «Еврофиш».</text:p>
      <text:p text:style-name="P43"><text:span text:style-name="T11">ОАО «Мурманский траловый флот», ЗАО «МТФ 1», ЗАО «МТФ 2», ЗАО «МТФ 3», ЗАО «МТФ 4», ООО «Альянс Марин», ООО «Атлантик Вэйл», ООО </text:span><text:span text:style-name="T11">«Транско», ЗАО «Вестрыбфлот»</text:span> <text:span text:style-name="T15">в 2012 году, заключил</text:span><text:span text:style-name="T16">и</text:span><text:span text:style-name="T15"> антиконкурентное соглашение, что подтверждается протоколом общего собрания членов Ассоциации от 28.05.2012 №1904/12. </text:span></text:p>
      <text:p text:style-name="P43"><text:span text:style-name="T15">Это было первое общее собрание членов Ассоциации, на котором </text:span><text:span text:style-name="T11">между участниками антиконкурентного соглашения были распределены доли квот (вылова) водных биологических ресурсов в атлантической рыболовной зоне Королевства Марокко. </text:span></text:p>
      <text:p text:style-name="P42">Распределяя доли квот <text:span text:style-name="T13">добычи </text:span>(вылова) водных биологических ресурсов в атлантической рыболовной зоне Королевства Марокко (как это обозначалось в протоколах общих собраний и других документах Ассоциации) участники антиконкурентного соглашения делили между собой <text:span text:style-name="T13">т</text:span>оварный рынок <text:s/><text:span text:style-name="T5">по добыче (вылову) мелких пелагических видов рыб, обитающих в атлантической </text:span><text:soft-page-break/><text:span text:style-name="T5">рыболовной зоне Марокко, с целью последующей реализации</text:span> по объемам покупки и продажи.</text:p>
      <text:p text:style-name="P42">После проведения первого общего собрания, члены Ассоциации <text:span text:style-name="T13">продолжали</text:span> принима<text:span text:style-name="T13">ть</text:span> решения о распределении долей квот (вылова) водных биологических ресурсов в атлантической рыболовной зоне Королевства Марокко путем голосования на <text:span text:style-name="T13">общих </text:span>собрания<text:span text:style-name="T13">х</text:span>, проводимых Ассоциацией. <text:span text:style-name="T13">Об этом свидетельствуют</text:span> <text:span text:style-name="T13">протоколы</text:span> <text:span text:style-name="T13">о</text:span>бщего собрания членов Ассоциации от 23.08.2012 № 2308/12, от 14.09.2012 № 1409/12, <text:span text:style-name="T13">о</text:span>т 15.02.2013 г. № 3-2013.</text:p>
      <text:p text:style-name="P40">Таким образом, квоты добычи водных биоресурсов, предоставленные Российской Федерации в исключительной экономической зоне Королевства Марокко, распределялись между членами Ассоциации отечественных рыбопромышленников, ведущих промысел в зонах стран Западного побережья Африки (Ассоциация), на общих собраниях членов Ассоциации, одним из которых являлось ЗАО «Феникс».</text:p>
      <text:p text:style-name="P41">В результате хозяйствующие субъекты - члены Ассоциации получили квоты согласно ранее достигнутым между собой договоренностям и разделили по объемам покупки и продажи между собой товарный рынок <text:span text:style-name="T18">по добыче (вылову) мелких пелагических видов рыб, обитающих в атлантической рыболовной зоне Марокко, с целью последующей реализации. </text:span></text:p>
      <text:p text:style-name="P25"/>
      <text:p text:style-name="P25"><text:s text:c="6"/>04.07.2014 Росрыболовство издало распоряжение № 35-р «О реализации протокола второй сессии Российско-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 от 14.02.2013» (далее - Распоряжение 35-р).</text:p>
      <text:p text:style-name="P11"><text:span text:style-name="T11">На основании Распоряжения 35-р Росрыболовство на своем официальном сайте 10.07.2014 опубликовало информацию, из которой следует, что для </text:span><text:soft-page-break/><text:span text:style-name="T11">участия в исполнении Соглашения и Протокола</text:span><text:span text:style-name="T15"> второй сессии Российско-Марокканской Смешанной комиссии по рыболовству от 07.06.2011 (далее — Протокол), сторонами достигнута договоренность об утверждении квоты в размере 100 000 тонн на 2-й год действия Соглашения и количестве рыболовных судов, которое не должно превышать 10 единиц,</text:span><text:span text:style-name="T11"> российские юридические лица и (или) индивидуальные предприниматели, являющиеся владельцами судов, отвечающих техническим и иным требованиям Марокканской стороны (далее – судовладельцы), заключают договор путем акцепта, размещенной на сайте ФГУП «Нацрыбресурс» (</text:span><text:a xlink:type="simple" xlink:href="http://www/"><text:span text:style-name="T22">http://www</text:span></text:a><text:span text:style-name="T11">.nfr.ru), публичной оферты участия в исполнении Соглашения. </text:span></text:p>
      <text:p text:style-name="P12">Хозяйствующие субъекты не могли знать заранее дату и время размещения оферты, поскольку Распоряжение № 35-р не содержало указанных сведений.</text:p>
      <text:p text:style-name="P11"><text:span text:style-name="T11">Согласно опубликованной информации список российских рыболовных судов представляется Марокканской стороне (составляется), исходя из поступивших заявок от заявителей, принявших предложение путем заключения </text:span><text:span text:style-name="T11">соответствующего договора</text:span> <text:span text:style-name="T11">об участии в исполнении Соглашения и Протокола (далее – Договор), на основании оферты, размещенной на сайте ФГУП «Нацрыбресурс».</text:span></text:p>
      <text:p text:style-name="P12">Таким образом, из изложенного следует, что в список, представляемый Марокканской стороне, смогут войти только те суда, с владельцами которых, ФГУП «Нацрыбресурс» заключит соответствующие Договоры.</text:p>
      <text:p text:style-name="P12">Согласно условиям оферты, размещенной 11.07.2014 на сайте ФГУП «Нацрыбресурс», право на заключение Договора об участии в исполнении Соглашения и Протокола предоставляется судовладельцам, денежные средства которыми будут перечислены в строгом соответствии с финансовыми обязательствами приведенной оферты и первыми поступят на расчетный счет ФГУП «Нацрыбресурс».</text:p>
      <text:p text:style-name="P11"><text:soft-page-break/><text:span text:style-name="T11">Оферта, размещенная на сайте ФГУП «Нацрыбресурс» содержала информацию о порядке отбора лиц, с которыми</text:span> <text:span text:style-name="T11">ФГУП «Нацрыбресурс» будет заключен соответствующий Договор.</text:span></text:p>
      <text:p text:style-name="P13">Из преамбулы Оферты следует, что максимальное количество договоров, которое ФГУП «Нацрыбресурс» может заключить в рамках исполнения Соглашения и Протокола по настоящей оферте, равно количеству допускаемых к промыслу российских рыболовных судов и составляет 10 единиц.</text:p>
      <text:p text:style-name="P13">Таким образом, единственным условием отбора лиц, с которыми ФГУП «Нацрыбресурс» будут заключены соответствующие договоры, и которые будут допущены к промыслу в Марокко, является – <text:span text:style-name="T25">очередность поступления от владельцев судов на счет ФГУП «Нацрыбресурс» денежных средств</text:span>, представляющих собой оплату за право доступа российских рыболовных судов в атлантическую рыболовную зону Марокко.</text:p>
      <text:p text:style-name="P12">Согласно условиям Оферты акцептом со стороны заявителя –судовладельца является поступление денежных средств в размере суммы эквивалентной 555 757,70 долларов США (за каждое судно), из расчета 38 рублей за 1 доллар США, на счет ФГУП «Нацрыбресурс». То есть, сумма перечисления за одно судно должна была составлять <text:span text:style-name="T26">21 118 792, 60 рублей.</text:span></text:p>
      <text:p text:style-name="P12">Из анализа времени отправления денежных средств участников оферты, которая была размещена <text:span text:style-name="T26">11.07.2014 в 15:06 с</text:span>ледует, что 5 организаций уже по истечении 14 минут с момента размещения оферты начали перечислять денежные средства в ФГУП «Нацрыбресурс»:</text:p>
      <text:p text:style-name="P12"/>
      <table:table table:name="Таблица1" table:style-name="Таблица1">
        <table:table-column table:style-name="Таблица1.A"/>
        <table:table-column table:style-name="Таблица1.B"/>
        <table:table-row>
          <table:table-cell table:style-name="Таблица1.A1" office:value-type="string">
            <text:p text:style-name="P7">Наименование хозяйствующего субъекта </text:p>
          </table:table-cell>
          <table:table-cell table:style-name="Таблица1.B1" office:value-type="string">
            <text:p text:style-name="P7">Время отправления денежных средств на счет ФГУП «Нацрыбресурс»</text:p>
          </table:table-cell>
        </table:table-row>
        <table:table-row>
          <table:table-cell table:style-name="Таблица1.A2" office:value-type="string">
            <text:p text:style-name="P7">ООО «Альянс Марин»</text:p>
          </table:table-cell>
          <table:table-cell table:style-name="Таблица1.B2" office:value-type="time" office:time-value="PT15H27M00S">
            <text:p text:style-name="P7">15:27:00</text:p>
          </table:table-cell>
        </table:table-row>
        <table:table-row>
          <table:table-cell table:style-name="Таблица1.A2" office:value-type="string">
            <text:p text:style-name="P7">ООО «Атлантик Вэйл»</text:p>
          </table:table-cell>
          <table:table-cell table:style-name="Таблица1.B2" office:value-type="time" office:time-value="PT15H37M00S">
            <text:p text:style-name="P7">15:37:00</text:p>
          </table:table-cell>
        </table:table-row>
        <table:table-row>
          <table:table-cell table:style-name="Таблица1.A2" office:value-type="string">
            <text:p text:style-name="P7">ЗАО «Эридан»</text:p>
          </table:table-cell>
          <table:table-cell table:style-name="Таблица1.B2" office:value-type="time" office:time-value="PT15H20M00S">
            <text:p text:style-name="P7">15:20:00</text:p>
          </table:table-cell>
        </table:table-row>
        <table:table-row>
          <table:table-cell table:style-name="Таблица1.A2" office:value-type="string">
            <text:p text:style-name="Table_20_Contents"><text:s text:c="26"/>ЗАО<text:span text:style-name="T11"> «Таурус»</text:span></text:p>
          </table:table-cell>
          <table:table-cell table:style-name="Таблица1.B2" office:value-type="time" office:time-value="PT15H23M00S">
            <text:p text:style-name="P7">15:23:00</text:p>
          </table:table-cell>
        </table:table-row>
        <text:soft-page-break/>
        <table:table-row>
          <table:table-cell table:style-name="Таблица1.A2" office:value-type="string">
            <text:p text:style-name="P7">ЗАО «Феникс»</text:p>
          </table:table-cell>
          <table:table-cell table:style-name="Таблица1.B2" office:value-type="time" office:time-value="PT15H26M00S">
            <text:p text:style-name="P7">15:26:00</text:p>
          </table:table-cell>
        </table:table-row>
        <table:table-row>
          <table:table-cell table:style-name="Таблица1.A2" office:value-type="string">
            <text:p text:style-name="P7">Пухов О.С. (от ООО «Магаданпромфлот»</text:p>
          </table:table-cell>
          <table:table-cell table:style-name="Таблица1.B2" office:value-type="time" office:time-value="PT16H26M00S">
            <text:p text:style-name="P7">16:26:00</text:p>
          </table:table-cell>
        </table:table-row>
        <table:table-row>
          <table:table-cell table:style-name="Таблица1.A2" office:value-type="string">
            <text:p text:style-name="P7">ОАО «МТФ»</text:p>
          </table:table-cell>
          <table:table-cell table:style-name="Таблица1.B8" office:value-type="string">
            <text:p text:style-name="P7">14.07.2014 <text:s/>в период с 10:00-11:00</text:p>
          </table:table-cell>
        </table:table-row>
      </table:table>
      <text:p text:style-name="P11"/>
      <text:p text:style-name="P38">В свою очередь, поступление денежных средств на счет ФГУП «Нацрыбресурс» происходило в следующем порядке:</text:p>
      <text:p text:style-name="P38"/>
      <table:table table:name="Таблица2" table:style-name="Таблица2">
        <table:table-column table:style-name="Таблица2.A"/>
        <table:table-column table:style-name="Таблица2.B"/>
        <table:table-row>
          <table:table-cell table:style-name="Таблица2.A1" office:value-type="string">
            <text:p text:style-name="P7">Наименование хозяйствующего субъекта </text:p>
          </table:table-cell>
          <table:table-cell table:style-name="Таблица2.B1" office:value-type="string">
            <text:p text:style-name="P7">Время поступления денежных средств на счет ФГУП «Нацрыбресурс» 11.07.2014</text:p>
          </table:table-cell>
        </table:table-row>
        <table:table-row>
          <table:table-cell table:style-name="Таблица2.A2" office:value-type="string">
            <text:p text:style-name="P7">ООО «Альянс Марин»</text:p>
          </table:table-cell>
          <table:table-cell table:style-name="Таблица2.B2" office:value-type="time" office:time-value="PT15H57M00S">
            <text:p text:style-name="P7">15:57:00</text:p>
          </table:table-cell>
        </table:table-row>
        <table:table-row>
          <table:table-cell table:style-name="Таблица2.A2" office:value-type="string">
            <text:p text:style-name="P7">ООО «Атлантик Вэйл»</text:p>
          </table:table-cell>
          <table:table-cell table:style-name="Таблица2.B2" office:value-type="time" office:time-value="PT15H57M00S">
            <text:p text:style-name="P7">15:57:00</text:p>
          </table:table-cell>
        </table:table-row>
        <table:table-row>
          <table:table-cell table:style-name="Таблица2.A2" office:value-type="string">
            <text:p text:style-name="P7">ЗАО «Эридан»</text:p>
          </table:table-cell>
          <table:table-cell table:style-name="Таблица2.B2" office:value-type="time" office:time-value="PT15H33M00S">
            <text:p text:style-name="P7">15:33:00</text:p>
          </table:table-cell>
        </table:table-row>
        <table:table-row>
          <table:table-cell table:style-name="Таблица2.A2" office:value-type="string">
            <text:p text:style-name="P7">ЗАО «Стрелец»</text:p>
          </table:table-cell>
          <table:table-cell table:style-name="Таблица2.B2" office:value-type="time" office:time-value="PT15H33M00S">
            <text:p text:style-name="P7">15:33:00</text:p>
          </table:table-cell>
        </table:table-row>
        <table:table-row>
          <table:table-cell table:style-name="Таблица2.A2" office:value-type="string">
            <text:p text:style-name="P7">ЗАО «Таурус»</text:p>
          </table:table-cell>
          <table:table-cell table:style-name="Таблица2.B2" office:value-type="time" office:time-value="PT15H33M00S">
            <text:p text:style-name="P7">15:33:00</text:p>
          </table:table-cell>
        </table:table-row>
        <table:table-row>
          <table:table-cell table:style-name="Таблица2.A2" office:value-type="string">
            <text:p text:style-name="P7">ЗАО «Феникс»</text:p>
          </table:table-cell>
          <table:table-cell table:style-name="Таблица2.B2" office:value-type="time" office:time-value="PT15H33M00S">
            <text:p text:style-name="P7">15:33:00</text:p>
          </table:table-cell>
        </table:table-row>
        <table:table-row>
          <table:table-cell table:style-name="Таблица2.A2" office:value-type="string">
            <text:p text:style-name="P7">Пухов О.С. (от ООО «Магаданпромфлот»</text:p>
          </table:table-cell>
          <table:table-cell table:style-name="Таблица2.B2" office:value-type="time" office:time-value="PT21H13M00S">
            <text:p text:style-name="P7">21:13:00</text:p>
          </table:table-cell>
        </table:table-row>
      </table:table>
      <text:p text:style-name="P12"/>
      <text:p text:style-name="P12"><text:s/>при этом размеры платежей, перечисленных за одно судно у ООО «Альянс Марин», ООО «Атлантик Вэйл», ЗАО «Эридан», ЗАО «Феникс», ЗАО «Таурус» и ЗАО «Стрелец» были одинаковы и составили <text:s/>21 280 000, 00 руб. за каждое судно. </text:p>
      <text:p text:style-name="P14">Перечисленная сумма превысила необходимую на 161 207,40 рублей.</text:p>
      <text:p text:style-name="P12">Анализ банковских счетов ЗАО «Таурус», ЗАО «Феникс», ЗАО «Эридан», ЗАО «Стрелец», ООО «Атлантик Вэйл», ООО «Альянс Марин» свидетельствует о заранее подготовленных (к 11.07.2014) суммах денежных средствах, необходимых и достаточных каждой организации для участия в оферте, объявленной ФГУП «Нацрыбресурс».</text:p>
      <text:p text:style-name="P12">Так, ООО «Альянс Марин», согласно договору займа от 07.07.2014 № <text:soft-page-break/>1/2014, предоставил ООО «Атлантик Вэйл» денежные средства. Предметом указанного договора являлось предоставление денежных средств для целевого использования, а именно <text:span text:style-name="T25">для внесения ООО «Атлантик Вэйл» оплаты за право доступа к ресурсам атлантической рыболовной зоны Марокко на период 2014 г., в рамках 2-ого года действия Соглашения между Правительством Российской Федерации и Правительством Королевства Марокко о сотрудничестве в области морского рыболовства от 14.02.2013 г.</text:span></text:p>
      <text:p text:style-name="P12">На счет ЗАО «Таурус» от ЗАО «Эридан» на основании договора займа поступили денежные средства, из которых сумма, приближенная к размеру стоимости взноса за два судна была перечислена <text:span text:style-name="T27">11.07.2014 </text:span>на счет ФГУП «Нацрыбресурс». </text:p>
      <text:p text:style-name="P12">За несколько дней до объявления оферты, ЗАО «Таурус» перечислило на счет ЗАО «Феникс» денежные средства в размере, приближенном к сумме, необходимой для уплаты за право доступа добычи (вылова) водных биоресурсов в рыболовной зоне Марокко двум рыболовным судам, которое в свою очередь перечислило 11.07.2015 на счет ФГУП «Нацрыбресурс» денежные средства, сумма которых соответствовала стоимости взноса за два судна.</text:p>
      <text:p text:style-name="P11"><text:span text:style-name="T11">До даты объявления оферты (</text:span><text:span text:style-name="T12">11.07.2014) </text:span><text:span text:style-name="T11">на счета ЗАО «Таурус», ЗАО «Феникс»,</text:span> <text:span text:style-name="T11">ООО «Атлантик Вэйл» на основании договоров займа поступили денежные средства в размере, приближенном к размеру, необходимому для перечисления на счет ФГУП «Нацрыбресурс» в качестве акцепта.</text:span></text:p>
      <text:p text:style-name="P12">Такое перечисление денежных средств на счета участников до объявления оферты свидетельствует о том, что «победители» были заранее проинформированы о дате и времени размещения оферты.</text:p>
      <text:p text:style-name="P38">Одним из способов быстрого перевода денежных средств является система БЭСП (банковские электронные срочные платежи). Отправка денежных средств через систему БЭСП производится не более чем за 60 минут. Стоимость <text:soft-page-break/>данной услуги составляет 1% от суммы перевода. Анализ банковских счетов ООО «Альянс Марин» и ООО «Атлантик Вэйл» подтверждает то, что организации действительно воспользовались системой БЭСП. </text:p>
      <text:p text:style-name="P38">Учитывая, что скорость перечисления денежных средств ЗАО «Эридан», ЗАО «Таурус», ЗАО «Стрелец» и ЗАО «Феникс» на счет ФГУП «Нацрыбресурс» была в 3 раза быстрее (13 минут), то можно сделать вывод о том, что указанные организации также воспользовались системой БЭСП. Данный факт свидетельствует о заранее оговоренном между хозяйствующими субъектами способе одновременного перечисления денежных средств. </text:p>
      <text:p text:style-name="P39">Кроме этого, при проведении осмотра в ходе внеплановой проверки ФГУП «Нацрыбресурс» были обнаружены электронные версии проектов договоров ФГУП «Нацрыбресурс» с компаниями ООО «Альянс Марин», ООО «Атлантик Вэйл», ЗАО «Таурус», ЗАО «Феникс», ЗАО «Эридан», <text:span text:style-name="T13">ЗАО «Стрелец», </text:span><text:s/>созданные в период с <text:span text:style-name="T27">11.07.2014 в 16:38 по 11.07.2014 в 20:23 (</text:span>автор – <text:span text:style-name="T28">ivanov</text:span>).</text:p>
      <text:p text:style-name="P15">Следствием соглашения ФГУП «Нацрыбресурс» и победителей оферты стало ограничение конкуренции на <text:span text:style-name="T13">т</text:span>оварном рынке<text:span text:style-name="T17"> </text:span><text:span text:style-name="T10">по добыче (вылову) мелких пелагических видов рыб, обитающих в атлантической рыболовной зоне Марокко, с целью последующей реализации. </text:span></text:p>
      <text:p text:style-name="P15">Приведенные выше обстоятельства: проведение <text:span text:style-name="T13">хозяйствующими субъектами </text:span>финансовых операций по обеспечению денежными средствами в необходимом для акцепта размере, максимально короткое время перечисления и поступления денежных средств на счет ФГУП «Нацрыбресурс», время объявления оферты, предварительно подготовленные проекты договоров свидетельствуют о заранее заключенном между ФГУП «Нацрыбресурс» и победителями оферты соглашении. </text:p>
      <text:p text:style-name="P15">В соответствии с частью 4 статьи 11 Федерального закона от 26.07.2006 N 135-ФЗ "О защите конкуренции" запрещаются иные соглашения между <text:soft-page-break/>хозяйствующими субъектами, если установлено, что такие соглашения приводят или могут привести к ограничению конкуренции.</text:p>
      <text:p text:style-name="P44">Таким образом, ЗАО «Феникс» заключило антиконкурентное соглашение с хозяйствующими субъектами <text:span text:style-name="T23">ООО «Альянс Марин», ООО «Атлантик Вэйл», ЗАО «Таурус», ЗАО «Эридан», </text:span><text:span text:style-name="T24">ЗАО «Стрелец»</text:span>, ФГУП «Нацрыбресурс», ПАО «Мурманский траловый флот», ЗАО «Вестрыбфлот», <text:s/>активно участвовало в его реализации. Результатом таких действий стало ограничение конкуренции на товарном рынке<text:span text:style-name="T14"> </text:span>по добыче (вылову) мелких пелагических видов рыб, обитающих в атлантической рыболовной зоне Марокко, с целью последующей реализации.</text:p>
      <text:p text:style-name="P45">Решение ФАС России <text:s/><text:span text:style-name="T10">по делу № 1-11-60/00-22-15 изготовлено в полном объеме «23» ноября 2015 года (исх. <text:s/>КА/66044/15 от 23.11.2015).</text:span></text:p>
      <text:p text:style-name="P46">Нарушение части 4 статьи 11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p>
      <text:p text:style-name="P47">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text:soft-page-break/>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26"><text:span text:style-name="T4"><text:tab/></text:span>Указанные материалы и данные являются достаточными для возбуждения дела об административном правонарушении предусмотренной частью 1 статьи 14.32 КоАП РФ.</text:p>
      <text:p text:style-name="P27"><text:tab/>Руководствуясь статьями 28.1, 28.7 КоАП,</text:p>
      <text:p text:style-name="P59"/>
      <text:p text:style-name="P35">ОПРЕДЕЛИЛ:</text:p>
      <text:list xml:id="list6258750629186011264" text:style-name="L1">
        <text:list-item>
          <text:list>
            <text:list-item>
              <text:list>
                <text:list-item>
                  <text:p text:style-name="P51"><text:span text:style-name="T9">Возбудить в отношении ЗАО</text:span><text:span text:style-name="T19"> «Феникс» (ИНН 5191407594, место нахождения: 183038, Мурманская область, г.Мурманск, ул.Шмидта, д.43) </text:span><text:span text:style-name="T9">дело об административном правонарушении по факту нарушения пункта 3 части 1 статьи 11, части 4 статьи 11 Закона о защите конкуренции, выразившегося в заключении соглашения о разделе товарного рынка по объемам покупки и продажи товаров и участия в этом соглашении в 2012-2013 годах и заключении недопустимого в соответствии с антимонопольным законодательством </text:span><text:soft-page-break/><text:span text:style-name="T9">Российской Федерации, соглашения в 2014 году, которое привело к ограничению конкуренции и участия в нем, ответственность за которое предусмотрена частью 1 статьи 14.32 КоАП</text:span><text:span text:style-name="T19">.</text:span></text:p>
                </text:list-item>
                <text:list-item>
                  <text:p text:style-name="P53">Провести административное расследование.</text:p>
                </text:list-item>
                <text:list-item>
                  <text:p text:style-name="P52">В соответствии со статьей 26.10 КоАП ЗАО «Феникс»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p>
                  <text:p text:style-name="P54"><text:span text:style-name="T20"><text:s text:c="4"/>3.1. сведения о сумме выручки ЗАО «Феникс» от реализации <text:s/>водных биоресурсов, добытых (выловленных) в атлантической рыболовной зоне королевства Марокко за период с 01.01.2014 по 31.12.2014, определяемой в соответствии со статьями 248 и 249 Налогового Кодекса Российской Федерации (без НДС) (</text:span><text:span text:style-name="T21">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20">;</text:span></text:p>
                </text:list-item>
              </text:list>
            </text:list-item>
          </text:list>
        </text:list-item>
      </text:list>
      <text:list xml:id="list8877034679763755295" text:style-name="L2">
        <text:list-item>
          <text:list>
            <text:list-header>
              <text:p text:style-name="P55"><text:span text:style-name="T20"><text:s text:c="5"/>3.2 сведения о совокупном размере суммы выручки <text:s/>ЗАО «Феникс» от от реализации всех товаров (работ, услуг) за период с 01.01.2014 по 31.12.2014, определяемой в соответствии со статьями 248 и 249 Налогового Кодекса Российской Федерации (без НДС) (</text:span><text:span text:style-name="T14">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header>
          </text:list>
        </text:list-item>
      </text:list>
      <text:list xml:id="list3731566747877571647" text:style-name="L3">
        <text:list-item>
          <text:list>
            <text:list-header>
              <text:p text:style-name="P56"><text:s text:c="4"/>3.3 письменные пояснения о том, какое конкретно физическое лицо (физические лица) выполняло(-и) обязанности единоличного исполнительного органа ЗАО «Феникс» в период с 01.03.2014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text:soft-page-break/>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text:p>
            </text:list-header>
          </text:list>
        </text:list-item>
      </text:list>
      <text:list xml:id="list1016633097048637386" text:style-name="L4">
        <text:list-item>
          <text:list>
            <text:list-item>
              <text:list>
                <text:list-item>
                  <text:p text:style-name="P57"><text:span text:style-name="T19">Законному представителю ЗАО «Феникс» явиться в «10» час. «15» мин. « 14 » января 2016 г. по адресу: г. Москва, Пыжевский пер., д. 6 (Управление по борьбе с картелями ФАС России, кабинет № 204)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29">4-14.32-1409/00-22-15</text:span><text:span text:style-name="T19">, со всеми правами, предусмотренными статьей 25.5 КоАП.</text:span></text:p>
                </text:list-item>
              </text:list>
            </text:list-item>
          </text:list>
        </text:list-item>
      </text:list>
      <text:p text:style-name="P4">Неявка в указанный срок будет расценена как отказ от подписания протокола.</text:p>
      <text:p text:style-name="P4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8">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45F7FD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C45F7FD0.png" xlink:type="simple" xlink:show="embed" xlink:actuate="onLoad"/></draw:frame><draw:frame draw:style-name="Mfr1" draw:name="Врезка2"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14"><draw:text-box fo:min-height="0.041cm"><text:p text:style-name="Frame_20_contents">Идентификатор</text:p></draw:text-box></draw:frame><draw:frame draw:style-name="Mfr2" draw:name="SpdBarcode" text:anchor-type="paragraph" svg:x="0cm" svg:width="3.6cm" svg:height="0.78cm" draw:z-index="15"><draw:image xlink:href="Pictures/10000201000000780000001AC45F7FD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8T16:02:39.71</meta:creation-date>
    <dc:date>2015-12-23T20:09:30.67</dc:date>
    <meta:editing-duration>PT8M51S</meta:editing-duration>
    <meta:editing-cycles>3</meta:editing-cycles>
    <meta:generator>OpenOffice.org/3.4.1$Win32 OpenOffice.org_project/341m1$Build-9593</meta:generator>
    <meta:print-date>2015-12-18T17:46:15.31</meta:print-date>
    <meta:document-statistic meta:table-count="2" meta:image-count="2" meta:object-count="0" meta:page-count="13" meta:paragraph-count="101" meta:word-count="2695" meta:character-count="20997"/>
    <meta:user-defined meta:name="Поле 1"/>
    <meta:user-defined meta:name="Поле 2"/>
    <meta:user-defined meta:name="Поле 3"/>
    <meta:user-defined meta:name="Поле 4"/>
  </office:meta>
</office:document-meta>
</file>