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D3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бычный">
      <style:text-properties fo:font-size="14pt" style:font-size-asian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7" style:family="paragraph" style:parent-style-name="Heading_20_3">
      <style:text-properties fo:font-weight="normal" style:font-weight-asian="normal" style:font-weight-complex="normal"/>
    </style:style>
    <style:style style:name="P18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de" fo:country="DE"/>
    </style:style>
    <style:style style:name="T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0e1b1-dc09-454a-bf0c-1c45e6e9acb2" text:name="BossProviderVariable"/>
      </text:user-field-decls>
      <text:h text:style-name="P18" text:outline-level="3"><text:span text:style-name="T11">ОПРЕДЕЛЕНИЕ </text:span></text:h>
      <text:p text:style-name="P14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293/15</text:span></text:span></text:p>
      <text:p text:style-name="P13"/>
      <text:p text:style-name="P15">«18» декабря 2015 г. <text:s text:c="86"/>г. Москва</text:p>
      <text:p text:style-name="P15"/>
      <text:p text:style-name="P6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8.11.2015 №АГОЗ-293/15 в отношении </text:span><text:span text:style-name="T5">должностного лица</text:span><text:span text:style-name="T3"> </text:span><text:span text:style-name="T4">ФГКУ «Клинический санаторий «Кратово» Федеральной службы безопасности Российской Федерации» </text:span><text:span text:style-name="T6">&lt;...&gt;</text:span><text:span text:style-name="T2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p>
      <text:p text:style-name="P7"/>
      <text:p text:style-name="P10">УСТАНОВИЛ:</text:p>
      <text:p text:style-name="P10"/>
      <text:p text:style-name="P4">Определением от 18.11.2015 должностным лицом ФАС России возбуждено дело об административном правонарушении №АГОЗ-293/15 в отношении <text:span text:style-name="T7">должностного лица</text:span><text:span text:style-name="T8"> </text:span><text:span text:style-name="T7">ФГКУ «Клинический санаторий «Кратово» Федеральной службы безопасности Российской Федерации» </text:span><text:span text:style-name="T9">&lt;...&gt;</text:span> 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, <text:s text:c="16"/><text:span text:style-name="T12">&lt;...&gt;</text:span> необходимо было явиться 18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4">Определением от 18.12.2015 по делу №АГОЗ-193/15 с<text:span text:style-name="T8"> </text:span><text:span text:style-name="T7">ФГКУ «Клинический санаторий «Кратово» Федеральной службы безопасности Российской Федерации» </text:span>истребованы необходимые материалы.</text:p>
      <text:p text:style-name="P4">Запрошенные документы в адрес ФАС России поступили 09.12.2015. Однако в настоящее время отсутствуют документы, свидетельствующие о надлежащем извещении <text:span text:style-name="T12">&lt;...&gt;</text:span> о времени и месте составлении протокола об административном правонарушении. </text:p>
      <text:p text:style-name="P4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4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4"/>
      <text:p text:style-name="P5">ОПРЕДЕЛИЛ:</text:p>
      <text:p text:style-name="P5"/>
      <text:p text:style-name="P4"><text:soft-page-break/>Продлить срок проведения административного расследования по делу об административном правонарушении №АГОЗ-293/15 в отношении <text:span text:style-name="T7">должностного лица</text:span><text:span text:style-name="T8"> </text:span><text:span text:style-name="T7">ФГКУ «Клинический санаторий «Кратово» Федеральной службы безопасности Российской Федерации» </text:span><text:span text:style-name="T9">&lt;...&gt;</text:span> <text:span text:style-name="T10">до 18.01.2016</text:span>.</text:p>
      <text:p text:style-name="P16"><text:span text:style-name="T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D3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3FD3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53:05.63</meta:creation-date>
    <meta:generator>OpenOffice.org/3.4.1$Win32 OpenOffice.org_project/341m1$Build-9593</meta:generator>
    <dc:date>2015-12-23T20:15:38.94</dc:date>
    <meta:editing-duration>PT8M37S</meta:editing-duration>
    <meta:editing-cycles>1</meta:editing-cycles>
    <meta:document-statistic meta:table-count="0" meta:image-count="1" meta:object-count="0" meta:page-count="2" meta:paragraph-count="15" meta:word-count="313" meta:character-count="2836"/>
    <meta:user-defined meta:name="Поле 1"/>
    <meta:user-defined meta:name="Поле 2"/>
    <meta:user-defined meta:name="Поле 3"/>
    <meta:user-defined meta:name="Поле 4"/>
  </office:meta>
</office:document-meta>
</file>