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AA64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 style:list-style-name="WWNum1">
      <style:paragraph-properties fo:margin-left="-0.028cm" fo:margin-right="0cm" fo:text-align="justify" style:justify-single-word="false" fo:orphans="2" fo:widows="2" fo:text-indent="1.24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-asian="Times New Roman2" style:language-asian="en" style:country-asian="US"/>
    </style:style>
    <style:style style:name="T7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a4b6c2-e122-4ce7-b9b7-8a555d6369e0" text:name="BossProviderVariable"/>
      </text:user-field-decls>
      <text:p text:style-name="P20">ОПРЕДЕЛЕНИЕ 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9">№ АГОЗ-486/15</text:p>
      <text:p text:style-name="P9"/>
      <text:p text:style-name="P12">«21» декабря 2015 г. <text:s text:c="78"/>г. Москва</text:p>
      <text:p text:style-name="P10"/>
      <text:p text:style-name="P14"><text:span text:style-name="T1">Я, </text:span><text:span text:style-name="Основной_20_шрифт_20_абзаца"><text:span text:style-name="T3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</text:span></text:span><text:span text:style-name="T1">, рассмотрев материалы дела об административном правонарушении, возбужденного определением от 16.12.2015 по делу № АГОЗ-486/15 в отношении должностного лица Министерства обороны Российской Федерации </text:span><text:span text:style-name="T4">п</text:span><text:span text:style-name="T1">о признакам административного правонарушения, предусмотренного частью 4.2 статьи 7.30 Кодекса Российской Федерации об административных правонарушениях, руководствуясь статьей 26.10 Кодекса Российской Федерации об административных правонарушениях (далее – КоАП РФ),</text:span></text:p>
      <text:p text:style-name="P15"/>
      <text:p text:style-name="P16">ОПРЕДЕЛИЛ:</text:p>
      <text:p text:style-name="P3"/>
      <text:p text:style-name="P5"><text:span text:style-name="T4">Министерству обороны Российской Федерации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2957169649555346242" text:style-name="WWNum1">
        <text:list-item>
          <text:p text:style-name="P18">Надлежащим образом заверенную копию документации об аукционе на право заключения государственного контракта на <text:span text:style-name="T6">поставку </text:span><text:span text:style-name="T7">двигателей, запасных частей, узлов и агрегатов, комплектов автомобильного имущества для технического обслуживания и текущего ремонта военной автомобильной техники и базовых автомобильных шасси, аккумуляторных батарей и автомобильных шин согласно перечню, утверждаемому Минобороны России: аккумуляторные батареи для нужд Министерства обороны Российской Федерации</text:span> (далее — Аукцион) по извещению от 08.06.2015 <text:s text:c="31"/>№ 0173100004515001208.</text:p>
        </text:list-item>
        <text:list-item>
          <text:p text:style-name="P19">Паспортные данные лица, утвердившего документацию об Аукционе (далее — Должностное лицо), с указанием фактического места проживания, места и даты рождения.</text:p>
        </text:list-item>
        <text:list-item>
          <text:p text:style-name="P19">Копию приказа о назначении Должностного лица на должность.</text:p>
        </text:list-item>
        <text:list-item>
          <text:p text:style-name="P19">Копию документа, подтверждающие полномочия лица на утверждение документации об Аукционе. </text:p>
          <text:p text:style-name="P19"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item>
      </text:list>
      <text:p text:style-name="P15"><text:soft-page-break/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AA6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1.87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EAA64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1:00:05.28</meta:creation-date>
    <meta:generator>OpenOffice.org/3.4.1$Win32 OpenOffice.org_project/341m1$Build-9593</meta:generator>
    <dc:date>2015-12-23T20:16:36.31</dc:date>
    <meta:document-statistic meta:table-count="0" meta:image-count="1" meta:object-count="0" meta:page-count="2" meta:paragraph-count="16" meta:word-count="245" meta:character-count="2197"/>
    <meta:user-defined meta:name="Поле 1"/>
    <meta:user-defined meta:name="Поле 2"/>
    <meta:user-defined meta:name="Поле 3"/>
    <meta:user-defined meta:name="Поле 4"/>
  </office:meta>
</office:document-meta>
</file>