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A986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2.487cm" fo:margin-right="0cm" fo:text-indent="-0.026cm" style:auto-text-indent="false">
        <style:tab-stops/>
      </style:paragraph-properties>
      <style:text-properties style:font-name="Times New Roman1" fo:font-size="14pt" fo:font-style="italic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Обычный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3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1" fo:font-size="14pt" fo:font-style="normal" style:font-style-asian="normal" style:font-style-complex="normal"/>
    </style:style>
    <style:style style:name="P25" style:family="paragraph" style:parent-style-name="Обычный">
      <style:paragraph-properties fo:margin-left="0cm" fo:margin-right="0cm" style:line-height-at-least="0.35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3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de" fo:country="DE" style:font-size-asian="14pt" style:font-name-complex="Times New Roman" style:font-size-complex="14pt"/>
    </style:style>
    <style:style style:name="T7" style:family="text">
      <style:text-properties fo:font-size="14pt" fo:language="de" fo:country="DE" style:font-size-asian="14pt" style:font-size-complex="14pt" style:font-weight-complex="bold"/>
    </style:style>
    <style:style style:name="T8" style:family="text">
      <style:text-properties fo:font-size="14pt" fo:language="ru" fo:country="RU" style:font-size-asian="14pt" style:font-name-complex="Times New Roman" style:font-size-complex="14pt"/>
    </style:style>
    <style:style style:name="T9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size-asian="14pt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>
      <style:text-properties fo:font-size="14pt" fo:language="en" fo:country="US" style:font-size-asian="14pt" style:font-name-complex="Times New Roman" style:font-size-complex="14pt"/>
    </style:style>
    <style:style style:name="T16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fo:language="de" fo:country="DE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fo:language="de" fo:country="DE" style:font-size-asian="14pt" style:font-size-complex="14pt"/>
    </style:style>
    <style:style style:name="T25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26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27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28" style:family="text">
      <style:text-properties fo:color="#000000" fo:language="ru" fo:country="RU" style:font-name-asian="Times New Roman" style:font-name-complex="Times New Roman"/>
    </style:style>
    <style:style style:name="T29" style:family="text">
      <style:text-properties fo:color="#000000" style:font-name-asian="Times New Roman" style:font-name-complex="Times New Roman"/>
    </style:style>
    <style:style style:name="T30" style:family="text">
      <style:text-properties fo:color="#000000" fo:language="de" fo:country="DE" style:font-name-asian="Arial" style:font-size-asian="14pt" style:font-size-complex="14pt"/>
    </style:style>
    <style:style style:name="T31" style:family="text">
      <style:text-properties fo:color="#000000" fo:language="en" fo:country="US" style:font-name-asian="Times New Roman" style:font-name-complex="Times New Roman"/>
    </style:style>
    <style:style style:name="T32" style:family="text">
      <style:text-properties fo:color="#00000a"/>
    </style:style>
    <style:style style:name="T33" style:family="text">
      <style:text-properties fo:color="#00000a" fo:language="de" fo:country="DE"/>
    </style:style>
    <style:style style:name="T34" style:family="text">
      <style:text-properties fo:color="#00000a" fo:language="en" fo:country="US"/>
    </style:style>
    <style:style style:name="T35" style:family="text">
      <style:text-properties style:font-name="Times New Roman CYR" fo:font-size="14pt" style:font-size-asian="14pt" style:font-size-complex="14pt"/>
    </style:style>
    <style:style style:name="T36" style:family="text">
      <style:text-properties fo:language="en" fo:country="US"/>
    </style:style>
    <style:style style:name="T37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3bdedd-890c-4bc4-a623-92e36a56129f" text:name="BossProviderVariable"/>
      </text:user-field-decls>
      <text:p text:style-name="P34">ПОСТАНОВЛЕНИЕ</text:p>
      <text:p text:style-name="P28">о назначении административного наказания</text:p>
      <text:p text:style-name="P28">по делу об административном правонарушении № АГОЗ-312/15</text:p>
      <text:p text:style-name="P32"/>
      <text:p text:style-name="P29">«18» декабря 2015 года <text:s text:c="81"/>г. Москва</text:p>
      <text:p text:style-name="P29">14:05</text:p>
      <text:p text:style-name="P33"/>
      <text:p text:style-name="P4"><text:span text:style-name="Основной_20_шрифт_20_абзаца"><text:span text:style-name="T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12/15, возбужденного в отношении </text:span></text:span><text:span text:style-name="Основной_20_шрифт_20_абзаца"><text:span text:style-name="T6">члена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5">&lt;...&gt;</text:span></text:span><text:span text:style-name="Основной_20_шрифт_20_абзаца"><text:span text:style-name="T18"> </text:span></text:span><text:span text:style-name="Основной_20_шрифт_20_абзаца"><text:span text:style-name="T3">по части 2 статьи 7.30 Кодекса Российской Федерации об административном правонарушениях (далее — КоАП РФ),</text:span></text:span></text:p>
      <text:p text:style-name="P31"/>
      <text:p text:style-name="P28">УСТАНОВИЛ:</text:p>
      <text:p text:style-name="P28"/>
      <text:p text:style-name="P13"><text:span text:style-name="Основной_20_шрифт_20_абзаца"><text:span text:style-name="T5">Протокол по делу об административном правонарушении от 18.12.2015 <text:s text:c="30"/>№АГОЗ-312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11">членом</text:span></text:span><text:span text:style-name="Основной_20_шрифт_20_абзаца"><text:span text:style-name="T7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6">&lt;...&gt;</text:span></text:span><text:span text:style-name="Основной_20_шрифт_20_абзаца"><text:span text:style-name="T11"> </text:span></text:span><text:span text:style-name="Основной_20_шрифт_20_абзаца"><text:span text:style-name="T4">административного правонарушения,</text:span></text:span><text:span text:style-name="Основной_20_шрифт_20_абзаца"><text:span text:style-name="T20"> ответственность за совершение которого предусмотрена частью 2 статьи 7.30 КоАП РФ.</text:span></text:span></text:p>
      <text:p text:style-name="P22">В связи с тем, что 04.12.2015 <text:span text:style-name="T36">&lt;...&gt;</text:span> или ее защитник не явился в день составления протокола об административном правонарушении по делу №АГОЗ-312/15, извещена в установленном порядке, протокол составлен в отсутствие указанного лица в соответствии с частью 4.1 статьи 28.2 КоАП РФ.</text:p>
      <text:p text:style-name="P22">В день рассмотрения протокола и материалов дела об административном правонарушении №АГОЗ-312/15 в ФАС России <text:span text:style-name="T36">&lt;...&gt;</text:span> или ее защитник не явился. </text:p>
      <text:p text:style-name="P22">В адрес ФАС России поступило ходатайство от <text:span text:style-name="T36">&lt;...&gt;</text:span> о рассмотрении указанного дела об административном правонарушении №АГОЗ-312/15 в ее отсутствие.</text:p>
      <text:p text:style-name="P14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4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<text:soft-page-break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4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4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4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4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5">Никто не обязан свидетельствовать против себя самого, своего супруга и близких родственников.</text:p>
      <text:p text:style-name="P5"><text:span text:style-name="Основной_20_шрифт_20_абзаца"><text:span text:style-name="T24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20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4">www.zakupki.gov.ru</text:span></text:span></text:a><text:span text:style-name="Основной_20_шрифт_20_абзаца"><text:span text:style-name="T20"> опубликовано извещение (номер 0367100005214000134) о </text:span></text:span><text:span text:style-name="Основной_20_шрифт_20_абзаца"><text:span text:style-name="T20">проведении электронного аукциона на оказание услуг по техническому обслуживанию и ремонту автотранспортных средств отечественного производства (ВАЗ) с заменой запасных частей для нужд Тюменского МОВО — филиала ФГКУ УВО УМВД России по Тюменской области (далее — Аукцион).</text:span></text:span></text:p>
      <text:p text:style-name="P5"><text:span text:style-name="Основной_20_шрифт_20_абзаца"><text:span text:style-name="T4">В соответствии с частью 6 статьи 69 </text:span></text:span><text:span text:style-name="Основной_20_шрифт_20_абзаца">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4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8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<text:soft-page-break/>аукционе;</text:p>
      <text:p text:style-name="P8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В соответствии с протоколом подведения итогов аукциона №0367100005214000134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8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8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8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<text:soft-page-break/>системе: решение о назначении или об избрании лица на должность, в 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5"><text:span text:style-name="Основной_20_шрифт_20_абзаца"><text:span text:style-name="T4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5"><text:span text:style-name="T4">–       </text:span><text:span text:style-name="Основной_20_шрифт_20_абзаца"><text:span text:style-name="T4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/text:span></text:span><text:span text:style-name="Основной_20_шрифт_20_абзаца"><text:span text:style-name="T17">&lt;...&gt;</text:span></text:span></text:p>
      <text:p text:style-name="P5"><text:span text:style-name="T4">–       </text:span><text:span text:style-name="Основной_20_шрифт_20_абзаца"><text:span text:style-name="T4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5"><text:span text:style-name="T4">–       </text:span><text:span text:style-name="Основной_20_шрифт_20_абзаца"><text:span text:style-name="T4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/text:span></text:span><text:span text:style-name="Основной_20_шрифт_20_абзаца"><text:span text:style-name="T17">&lt;...&gt;</text:span></text:span><text:span text:style-name="Основной_20_шрифт_20_абзаца"><text:span text:style-name="T4"> на новых срок, который в соответствии с пунктом 4 статьи 14 Устава составляет 5 лет;</text:span></text:span></text:p>
      <text:p text:style-name="P5"><text:span text:style-name="T4">–       </text:span><text:span text:style-name="Основной_20_шрифт_20_абзаца"><text:span text:style-name="T4">решение единственного акционера ЗАО «Производственно-Технический Комбинат» </text:span></text:span><text:span text:style-name="Основной_20_шрифт_20_абзаца"><text:span text:style-name="T17">&lt;...&gt;</text:span></text:span><text:span text:style-name="Основной_20_шрифт_20_абзаца"><text:span text:style-name="T4"> от 25.09.2012 об одобрении сделок, совершаемых уполномоченным лицом </text:span></text:span><text:span text:style-name="Основной_20_шрифт_20_абзаца"><text:span text:style-name="T17">&lt;...&gt;</text:span></text:span><text:span text:style-name="Основной_20_шрифт_20_абзаца"><text:span text:style-name="T4"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5"><text:span text:style-name="T4">–       </text:span><text:span text:style-name="Основной_20_шрифт_20_абзаца"><text:span text:style-name="T4">доверенность от 25.09.2012, выданная </text:span></text:span><text:span text:style-name="Основной_20_шрифт_20_абзаца"><text:span text:style-name="T17">&lt;...&gt;</text:span></text:span><text:span text:style-name="Основной_20_шрифт_20_абзаца"><text:span text:style-name="T4"> единственным акционером ЗАО «Производственно-Технический Комбинат» в лице директора </text:span></text:span><text:span text:style-name="Основной_20_шрифт_20_абзаца"><text:span text:style-name="T17">&lt;...&gt;</text:span></text:span><text:span text:style-name="Основной_20_шрифт_20_абзаца"><text:span text:style-name="T4"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8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8"><text:soft-page-break/>Пунктом 1 статьи 11 Устава предусмотрено, что Общее собрание 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8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36">&lt;...&gt;</text:span></text:p>
      <text:p text:style-name="P8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7"><text:span text:style-name="Основной_20_шрифт_20_абзаца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p>
      <text:p text:style-name="P25"><text:span text:style-name="Основной_20_шрифт_20_абзаца"><text:span text:style-name="T32">В соответствии со статьей 107 Закона о контрактной системе лица, виновные в нарушении законодательства Российской Федерации и иных </text:span></text:span><text:span text:style-name="Основной_20_шрифт_20_абзаца"><text:span text:style-name="T32"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5"><text:span text:style-name="Основной_20_шрифт_20_абзаца"><text:span text:style-name="T20">За признание заявки на участие в закупке товара, работы или услуги не </text:span></text:span><text:span text:style-name="Основной_20_шрифт_20_абзаца"><text:span text:style-name="T20">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4">административная ответственность.</text:span></text:span></text:p>
      <text:p text:style-name="P1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<text:soft-page-break/>неисполнением, либо ненадлежащим исполнением своих служебных обязанностей.</text:p>
      <text:p text:style-name="P9"><text:span text:style-name="Основной_20_шрифт_20_абзаца">Членом комиссии Заказчика, подписавшим протокол подведения итогов аукциона №0367100005214000134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36">&lt;...&gt;</text:span></text:span></text:p>
      <text:p text:style-name="P11"><text:span text:style-name="T32">Таким образом, членом комиссии Заказчика </text:span><text:span text:style-name="Основной_20_шрифт_20_абзаца"><text:span text:style-name="T34">&lt;...&gt;</text:span></text:span><text:span text:style-name="T32"> нарушены требования части 7 статьи 69 Закона о контрактной системе, </text:span><text:span text:style-name="Основной_20_шрифт_20_абзаца"><text:span text:style-name="T29">что в силу статьи 2.1 КоАП РФ является административным правонарушением, ответственность за которое предусмотрена частью </text:span></text:span><text:span text:style-name="T32">2 статьи 7.30 КоАП РФ.</text:span></text:p>
      <text:p text:style-name="P11"><text:span text:style-name="T19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32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0">Начальная (максимальная) цена контракта — 200 000, 00 рублей.</text:p>
      <text:p text:style-name="P11">Местом совершения административного правонарушения является место нахождения ФГКУ «Управление вневедомственной охраны Управления внутренних дел Российской Федерации по Тюменской области», а именно: Тюменская обл., г. Тюмень, ул. Республики, д. 254.</text:p>
      <text:p text:style-name="P12"><text:span text:style-name="Основной_20_шрифт_20_абзаца"><text:span text:style-name="T1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30">подведения итогов аукциона №0367100005214000134</text:span></text:span><text:span text:style-name="Основной_20_шрифт_20_абзаца"><text:span text:style-name="T1"> <text:s/>— 29.11.2014.</text:span></text:span></text:p>
      <text:p text:style-name="P1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4">Срок давности привлечения лица к административной ответственности в порядке статьи 4.5 КоАП РФ не истек.</text:p>
      <text:p text:style-name="P13"><text:span text:style-name="Основной_20_шрифт_20_абзаца"><text:span text:style-name="T21">Объяснения </text:span></text:span><text:span text:style-name="Основной_20_шрифт_20_абзаца"><text:span text:style-name="T27">&lt;...&gt;</text:span></text:span><text:span text:style-name="Основной_20_шрифт_20_абзаца"><text:span text:style-name="T21"> были учтены при рассмотрении настоящего дела. Факт нарушения </text:span></text:span><text:span text:style-name="Основной_20_шрифт_20_абзаца"><text:span text:style-name="T27">&lt;...&gt;</text:span></text:span><text:span text:style-name="Основной_20_шрифт_20_абзаца"><text:span text:style-name="T21"> не признает.</text:span></text:span></text:p>
      <text:p text:style-name="P1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20">Признаков малозначительности совершенного административного <text:soft-page-break/>правонарушения не имеется. В связи с чем, оснований для применения нормы статьи 2.9 КоАП РФ не имеется.</text:p>
      <text:p text:style-name="P14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4"/>
      <text:p text:style-name="P28">ПОСТАНОВИЛ:</text:p>
      <text:p text:style-name="P28"/>
      <text:p text:style-name="P13"><text:span text:style-name="Основной_20_шрифт_20_абзаца"><text:span text:style-name="T3">Применить к </text:span></text:span><text:span text:style-name="Основной_20_шрифт_20_абзаца"><text:span text:style-name="T8">члену</text:span></text:span><text:span text:style-name="Основной_20_шрифт_20_абзаца"><text:span text:style-name="T6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26">&lt;...&gt;</text:span></text:span><text:span text:style-name="Основной_20_шрифт_20_абзаца"><text:span text:style-name="T25"> </text:span></text:span><text:span text:style-name="Основной_20_шрифт_20_абзаца"><text:span text:style-name="T18">меру </text:span></text:span><text:span text:style-name="Основной_20_шрифт_20_абзаца"><text:span text:style-name="T3">административной ответственности в виде административного штрафа в размере </text:span></text:span><text:span text:style-name="Основной_20_шрифт_20_абзаца"><text:span text:style-name="T13">5 000 (пяти тысяч) рублей</text:span></text:span><text:span text:style-name="Основной_20_шрифт_20_абзаца"><text:span text:style-name="T12">.</text:span></text:span></text:p>
      <text:p text:style-name="P18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1"><text:span text:style-name="Основной_20_шрифт_20_абзаца"><text:span text:style-name="T2">Сумму административного штрафа в размере </text:span></text:span><text:span text:style-name="Основной_20_шрифт_20_абзаца"><text:span text:style-name="T14">5 000 (пя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31">Получатель: ИНН 7703516539 КПП 770301001</text:p>
      <text:p text:style-name="P30">Межрегиональное операционное УФК (для ФАС России л/с 04951001610)</text:p>
      <text:p text:style-name="P30">КБК 161 1 16 33010 01 6000 140</text:p>
      <text:p text:style-name="P30">ОКТМО 45380000</text:p>
      <text:p text:style-name="P30">Банк получателя: Операционный департамент Банка России г. Москва 701</text:p>
      <text:p text:style-name="P30">БИК 044501002</text:p>
      <text:p text:style-name="P30">Расчетный счет 40101810500000001901</text:p>
      <text:p text:style-name="P30">Назначение платежа: оплата штрафа по делу №АГОЗ-312/15.</text:p>
      <text:p text:style-name="P27"><text:span text:style-name="Основной_20_шрифт_20_абзаца"><text:span text:style-name="T10">УИН</text:span></text:span><text:span text:style-name="Основной_20_шрифт_20_абзаца"><text:span text:style-name="T4">: 0210295033122200000339674.</text:span></text:span></text:p>
      <text:p text:style-name="P18"><text:soft-page-break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5"><text:span text:style-name="T37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A986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5-1197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5-119745(1) </text:p></draw:text-box></draw:frame><draw:frame draw:style-name="Mfr2" draw:name="SpdBarcode" text:anchor-type="paragraph" svg:x="0cm" svg:width="3.6cm" svg:height="0.78cm" draw:z-index="8"><draw:image xlink:href="Pictures/10000201000000780000001AEDA986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21:40:14.55</meta:creation-date>
    <meta:generator>OpenOffice.org/3.4.1$Win32 OpenOffice.org_project/341m1$Build-9593</meta:generator>
    <dc:date>2015-12-23T20:20:30.51</dc:date>
    <meta:document-statistic meta:table-count="0" meta:image-count="1" meta:object-count="0" meta:page-count="8" meta:paragraph-count="77" meta:word-count="2360" meta:character-count="18733"/>
    <meta:user-defined meta:name="Поле 1"/>
    <meta:user-defined meta:name="Поле 2"/>
    <meta:user-defined meta:name="Поле 3"/>
    <meta:user-defined meta:name="Поле 4"/>
  </office:meta>
</office:document-meta>
</file>