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D32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fo:font-size="13.5pt"/>
    </style:style>
    <style:style style:name="P10" style:family="paragraph" style:parent-style-name="Text_20_body">
      <style:paragraph-properties fo:text-align="justify" style:justify-single-word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c2673c-329c-4275-b8a0-0d60d84bc3e0" text:name="BossProviderVariable"/>
      </text:user-field-decls>
      <text:p text:style-name="P20"/>
      <text:p text:style-name="P6">О составлении протокола</text:p>
      <text:p text:style-name="P5"> </text:p>
      <text:p text:style-name="P5"> </text:p>
      <text:p text:style-name="P15"><text:span text:style-name="T2">Комиссия ФАС России решением по делу № 1-14-52/00-08-14 о нарушении антимонопольного законодательства признала действия </text:span><text:span text:style-name="T4">ООО «Диксика»</text:span><text:span text:style-name="T2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2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4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3">ООО «Диксика»</text:span> по факту недобросовестной конкуренции.</text:p>
      <text:p text:style-name="P4">В связи с изложенным, генеральному директору <text:span text:style-name="T3">ООО «Диксика»</text:span> <text:span text:style-name="T6">надлежит явиться 29 декабря 2015 года в 12 часов 0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7">Неявка в указанный срок генерального директора <text:span text:style-name="T5">ООО «Диксика»</text:span> или его представителя будет расценена как отказ от подписания протокола.</text:p>
      <text:p text:style-name="P16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D32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45D32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55:22.17</meta:creation-date>
    <meta:generator>OpenOffice.org/3.4.1$Win32 OpenOffice.org_project/341m1$Build-9593</meta:generator>
    <dc:date>2015-12-23T20:35:08.29</dc:date>
    <meta:document-statistic meta:table-count="0" meta:image-count="1" meta:object-count="0" meta:page-count="1" meta:paragraph-count="11" meta:word-count="237" meta:character-count="1780"/>
    <meta:user-defined meta:name="Поле 1"/>
    <meta:user-defined meta:name="Поле 2"/>
    <meta:user-defined meta:name="Поле 3"/>
    <meta:user-defined meta:name="Поле 4"/>
  </office:meta>
</office:document-meta>
</file>