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9DE9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8pt" style:font-size-asian="8pt" style:font-size-complex="8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7pt"/>
    </style:style>
    <style:style style:name="T5" style:family="text">
      <style:text-properties fo:font-size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/>
    </style:style>
    <style:style style:name="T12" style:family="text">
      <style:text-properties style:font-name="Times New Roman" fo:font-size="14pt" fo:font-weight="bold" style:font-size-asian="14pt" style:font-size-complex="14pt"/>
    </style:style>
    <style:style style:name="T13" style:family="text">
      <style:text-properties fo:color="#ffffff" fo:font-size="14pt"/>
    </style:style>
    <style:style style:name="T14" style:family="text">
      <style:text-properties style:font-name="Symbol" fo:font-size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87f0d5-5cce-4c87-89ce-07dc94fa2966" text:name="BossProviderVariable"/>
      </text:user-field-decls>
      <text:p text:style-name="P21"/>
      <text:p text:style-name="P10"/>
      <text:p text:style-name="P5">О составлении протокола</text:p>
      <text:p text:style-name="P12"> </text:p>
      <text:p text:style-name="P12"> </text:p>
      <text:p text:style-name="P14"><text:span text:style-name="T5">Комиссия ФАС России решением по делу № 1-14-52/00-08-14 о нарушении антимонопольного законодательства признала действия </text:span><text:span text:style-name="T6">ООО «Диксика 24»</text:span><text:span text:style-name="T5"> на товарном рынке услуг розничной торговли,</text:span><text:span text:style-name="T3"> связанные с приобретением и использованием исключительных прав на фирменное наименование, актом недобросовестной конкуренции в соответствии с частью 2 статьи 14 Федерального закона от 26.07.2006 №135-ФЗ «О защите конкуренции»</text:span><text:span text:style-name="T5"> <text:s/>(далее - Закон «О защите конкуренции»).</text:span></text:p>
      <text:p text:style-name="P13"><text:span text:style-name="T5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1 статьи 14.33 Кодекса Российской Федерации об административных правонарушениях (далее – КоАП РФ), в отношении генерального директора </text:span><text:span text:style-name="T6">ООО «Диксика 24»</text:span><text:span text:style-name="T5"> по факту недобросовестной конкуренции.</text:span></text:p>
      <text:p text:style-name="P15"><text:span text:style-name="T10">В связи с изложенным, генеральному директору </text:span><text:span text:style-name="T7">ООО «Диксика 24»</text:span><text:span text:style-name="T10"> </text:span><text:span text:style-name="T12">надлежит явиться 29 декабря 2015 года в 13 часов 15 минут по адресу: г. Москва, Пыжёвский</text:span><text:span text:style-name="T11"> переулок, д.6, 3 этаж, каб. 310</text:span><text:span text:style-name="T9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КоАП РФ, со всеми правами, предусмотренными статьей 25.5 КоАП РФ**.</text:span></text:p>
      <text:p text:style-name="P17"><text:span text:style-name="T9">Неявка в указанный срок генерального директора </text:span><text:span text:style-name="T8">ООО «Диксика 24»</text:span><text:span text:style-name="T9"> или </text:span><text:span text:style-name="T9">его представителя будет расценена как отказ от подписания протокола.</text:span></text:p>
      <text:p text:style-name="P1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9DE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49DE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8:09:56.94</meta:creation-date>
    <meta:generator>OpenOffice.org/3.4.1$Win32 OpenOffice.org_project/341m1$Build-9593</meta:generator>
    <dc:date>2015-12-24T10:54:13.80</dc:date>
    <meta:document-statistic meta:table-count="0" meta:image-count="1" meta:object-count="0" meta:page-count="1" meta:paragraph-count="11" meta:word-count="233" meta:character-count="1742"/>
    <meta:user-defined meta:name="Поле 1"/>
    <meta:user-defined meta:name="Поле 2"/>
    <meta:user-defined meta:name="Поле 3"/>
    <meta:user-defined meta:name="Поле 4"/>
  </office:meta>
</office:document-meta>
</file>