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B64E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2f2a89-f57d-4222-9390-0210c97b628c" text:name="BossProviderVariable"/>
      </text:user-field-decls>
      <text:p text:style-name="P13"><text:span text:style-name="T1">О составлении протокола</text:span></text:p>
      <text:p text:style-name="P12">об административном</text:p>
      <text:p text:style-name="P12">правонарушении</text:p>
      <text:p text:style-name="P5"> </text:p>
      <text:p text:style-name="P5"> </text:p>
      <text:p text:style-name="P10">Настоящим сообщаем о необходимости явки генерального директора ООО «Диксика» - <text:span text:style-name="T4">&lt;...&gt;</text:span> или его законного представителя в ФАС России для составления протокола об административном правонарушении, предусмотренном частью 1 статьи 14.33 Кодекса об административных правонарушениях, 29 декабря 2015 года в 13 часов 05 минут по адресу: г. Москва, Пыжёвский переулок, д.6, 3 этаж, каб. 310, (тел. 499-755-23-23 (доб.088-851)).</text:p>
      <text:p text:style-name="P14"><text:span text:style-name="T1">В случае неявки генерального директора ООО «Диксика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B64E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633(1) </text:p></draw:text-box></draw:frame><draw:frame draw:style-name="Mfr2" draw:name="SpdBarcode" text:anchor-type="paragraph" svg:x="0cm" svg:width="3.6cm" svg:height="0.78cm" draw:z-index="1"><draw:image xlink:href="Pictures/10000201000000780000001A96B64E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07:51.21</meta:creation-date>
    <meta:generator>OpenOffice.org/3.4.1$Win32 OpenOffice.org_project/341m1$Build-9593</meta:generator>
    <dc:date>2015-12-24T11:07:01.62</dc:date>
    <meta:document-statistic meta:table-count="0" meta:image-count="1" meta:object-count="0" meta:page-count="1" meta:paragraph-count="8" meta:word-count="87" meta:character-count="680"/>
    <meta:user-defined meta:name="Поле 1"/>
    <meta:user-defined meta:name="Поле 2"/>
    <meta:user-defined meta:name="Поле 3"/>
    <meta:user-defined meta:name="Поле 4"/>
  </office:meta>
</office:document-meta>
</file>