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5DEA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1cm" fo:text-align="center" style:justify-single-word="false" fo:text-indent="1.199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0.6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0.6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199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3c24f9-87a3-4b77-b4e2-124f5563d962" text:name="BossProviderVariable"/>
      </text:user-field-decls>
      <text:p text:style-name="P17"><text:span text:style-name="T1">РЕШЕНИЕ № 223ФЗ-415/15</text:span></text:p>
      <text:p text:style-name="P5"><text:span text:style-name="T1">по результатам рассмотрения жалобы</text:span> <text:span text:style-name="T1">ОАО «Совместное предприятие «Донпрессмаш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13"><text:span text:style-name="T2">18</text:span>.<text:span text:style-name="T2">12</text:span>.2015                                                                                                   <text:s text:c="7"/>Москва</text:p>
      <text:p text:style-name="P4"> </text:p>
      <text:p text:style-name="P10">Комиссия Федеральной антимонопольной службы по контролю в сфере закупок в составе:</text:p>
      <text:p text:style-name="P7"><text:span text:style-name="T2">&lt;...&gt;</text:span> (далее – Комиссия ФАС России),</text:p>
      <text:p text:style-name="P7"><text:bookmark text:name="epz_wrapper"/>представители АО «Опытное Конструкторское Бюро Машиностроения имени И.И. Африкантова», ОАО «Совместное предприятие «Донпрессмаш» на заседание Комиссии ФАС России не явились, уведомлены надлежащим образом, </text:p>
      <text:p text:style-name="P7">рассмотрев<text:span text:style-name="T3"> жалобу ОАО «Совместное предприятие «Донпрессмаш» <text:s text:c="19"/>от 03.12.2015 № 483 на действия (бездействие) заказчика АО «Опытное Конструкторское Бюро Машиностроения имени И.И. Африкантова» при проведении электронного аукциона на право заключения договора на поставку синхронизированных гибочных гидравлических прессов с ЧПУ с 4-мя контролируемыми осями 2 шт. (извещение № 0432100000615000110</text:span>) в соответствии со статьей 18.1 Федерального закона от 26.07.2006 № 135-ФЗ <text:s text:c="16"/>«О защите конкуренции» (далее - Закон о защите конкуренции),</text:p>
      <text:p text:style-name="P9">У С Т А Н О В И Л А:</text:p>
      <text:p text:style-name="P7">В ФАС России поступила жалоба <text:span text:style-name="T3">ОАО «Совместное предприятие «Донпрессмаш» </text:span>(далее – Заявитель) (вх. № 143678/15 от 09.12.2015) на действия заказчика АО «Опытное Конструкторское Бюро Машиностроения имени И.И. Африкантова» при проведении электронного аукциона на право заключения договора на поставку синхронизированных гибочных гидравлических прессов с ЧПУ с 4-мя контролируемыми осями 2 шт. (извещение № 0432100000615000110) (далее – Аукцион).</text:p>
      <text:p text:style-name="P7">В соответствии с частью 5 статьи 15 Федерального закона от 22.03.2014 <text:s text:c="4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<text:soft-page-break/>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0">29.10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7">Согласно пункту 7 Информационной карты Документации источником финансирования закупки являются средства федерального бюджета, полученные в качестве бюджетных инвестиций.</text:p>
      <text:p text:style-name="P7">Из жалобы следует, что Заказчиком нарушены права и законные интересы Заявителя в части допуска участника ООО «Дег» к участию в Аукционе, заявка которого не соответствуют требованиям Документации.</text:p>
      <text:p text:style-name="P7">Согласно письменным пояснениям Заказчика, представленным на заседание Комиссии ФАС России, Заказчик с доводами жалобы не согласился и указал, что при проведении Аукциона действовал в соответствии с Законом о контрактной системе, Документацией.</text:p>
      <text:p text:style-name="P7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7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7"><text:span text:style-name="T2">C</text:span>огласно протоколу № 0432100000615000110-3 подведения итогов электронного аукциона 26.11.2015 подведены итоги закупочной процедуры (далее – Итоговый протокол). Итоговый протокол размещен на официальном <text:soft-page-break/>сайте 26.11.2015.</text:p>
      <text:p text:style-name="P7">По результатам проведения Аукциона заключен договор от 02.12.2015 <text:s text:c="15"/>№ 98/25/467 на поставку синхронизированных гибочных гидравлических прессов с ЧПУ с 4-мя контролируемыми осями 2 шт.</text:p>
      <text:p text:style-name="P7">В этой связи, обжалование в антимонопольный орган действий <text:s text:c="20"/>АО «Опытное Конструкторское Бюро Машиностроения имени <text:s text:c="36"/>И.И. Африкантова» при проведении торгов возможно не позднее 07.12.2015.</text:p>
      <text:p text:style-name="P7">Жалоба ОАО «Совместное предприятие «Донпрессмаш» на действия <text:s text:c="16"/>АО «Опытное Конструкторское Бюро Машиностроения имени <text:s text:c="32"/>И.И. Африкантова» поступила в антимонопольный орган 09.12.2015.</text:p>
      <text:p text:style-name="P12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ОАО «Совместное предприятие «Донпрессмаш»<text:span text:style-name="T4"> от 03.12.2015 № 483 на действия (бездействие) заказчика АО «Опытное Конструкторское Бюро Машиностроения имени И.И. Африкантова» при проведении электронного аукциона на право заключения договора на поставку синхронизированных гибочных гидравлических прессов с ЧПУ с 4-мя контролируемыми осями 2 шт. (извещение № 0432100000615000110)</text:span> по существу.</text:p>
      <text:p text:style-name="P16">На основании вышеизложенного и в соответствии с положениями статьи 18.1 Закона о защите конкуренции Комиссия ФАС России</text:p>
      <text:p text:style-name="P9">РЕШИЛА:</text:p>
      <text:p text:style-name="P16">Жалобу <text:span text:style-name="T3">ОАО «Совместное предприятие «Донпрессмаш» от 03.12.2015 № 483 на действия (бездействие) АО «Опытное Конструкторское Бюро Машиностроения имени И.И. Африкантова» при проведении электронного аукциона на право заключения договора на поставку синхронизированных гибочных гидравлических прессов с ЧПУ с 4-мя контролируемыми осями 2 шт. (извещение № 0432100000615000110) </text:span><text:span text:style-name="T4">возврати</text:span><text:span text:style-name="T3">ть Заявителю</text:span>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5DE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9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9242(1) </text:p></draw:text-box></draw:frame><draw:frame draw:style-name="Mfr2" draw:name="SpdBarcode" text:anchor-type="paragraph" svg:x="0cm" svg:width="3.6cm" svg:height="0.78cm" draw:z-index="3"><draw:image xlink:href="Pictures/10000201000000780000001A635DEA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01:15.34</meta:creation-date>
    <meta:generator>OpenOffice.org/3.4.1$Win32 OpenOffice.org_project/341m1$Build-9593</meta:generator>
    <dc:date>2015-12-24T11:16:50.47</dc:date>
    <meta:print-date>2015-12-21T12:13:13.96</meta:print-date>
    <meta:document-statistic meta:table-count="0" meta:image-count="1" meta:object-count="0" meta:page-count="3" meta:paragraph-count="30" meta:word-count="842" meta:character-count="6954"/>
    <meta:user-defined meta:name="Поле 1"/>
    <meta:user-defined meta:name="Поле 2"/>
    <meta:user-defined meta:name="Поле 3"/>
    <meta:user-defined meta:name="Поле 4"/>
  </office:meta>
</office:document-meta>
</file>