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24C9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text-indent="8.999cm" style:auto-text-indent="false"/>
    </style:style>
    <style:style style:name="P6"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7"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8.999cm" fo:margin-right="0cm" fo:margin-top="0cm" fo:margin-bottom="0cm" fo:text-align="justify" style:justify-single-word="false"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end" style:justify-single-word="false"/>
      <style:text-properties fo:font-size="14pt"/>
    </style:style>
    <style:style style:name="P11" style:family="paragraph" style:parent-style-name="Text_20_body">
      <style:paragraph-properties fo:margin-top="0cm" fo:margin-bottom="0cm" fo:text-align="end" style:justify-single-word="false"/>
    </style:style>
    <style:style style:name="P12" style:family="paragraph" style:parent-style-name="Text_20_body">
      <style:paragraph-properties fo:margin-top="0cm" fo:margin-bottom="0cm"/>
      <style:text-properties fo:font-size="8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1cm" style:auto-text-indent="false"/>
    </style:style>
    <style:style style:name="P19"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1" style:family="paragraph" style:parent-style-name="Heading_20_2">
      <style:paragraph-properties fo:margin-top="0cm" fo:margin-bottom="0cm" fo:text-align="justify" style:justify-single-word="false"/>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master-page-name="First_20_Page">
      <style:paragraph-properties fo:margin-top="0cm" fo:margin-bottom="0cm" fo:text-align="center" style:justify-single-word="false" style:page-number="auto"/>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7pt"/>
    </style:style>
    <style:style style:name="T4" style:family="text">
      <style:text-properties style:font-name="Times New Roman1" fo:language="ru" fo:country="RU"/>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color="#000000" style:font-name="Times New Roman1" fo:font-size="14pt"/>
    </style:style>
    <style:style style:name="T8" style:family="text">
      <style:text-properties fo:color="#000000" style:font-name="Times New Roman1" fo:font-size="14pt" style:font-size-asian="14pt" style:font-size-complex="14pt"/>
    </style:style>
    <style:style style:name="T9" style:family="text">
      <style:text-properties fo:color="#000000" style:font-name="Times New Roman1" fo:font-size="14pt" fo:language="en" fo:country="US" style:font-size-asian="14pt" style:font-size-complex="14pt"/>
    </style:style>
    <style:style style:name="T10" style:family="text">
      <style:text-properties fo:color="#000000" style:font-name="Times New Roman1" fo:font-size="14pt" fo:language="ru" fo:country="RU"/>
    </style:style>
    <style:style style:name="T11" style:family="text">
      <style:text-properties fo:color="#000000" style:font-name="Times New Roman1" fo:font-size="14pt" fo:language="ru" fo:country="RU" style:font-size-asian="14pt" style:font-size-complex="14pt"/>
    </style:style>
    <style:style style:name="T12" style:family="text">
      <style:text-properties style:font-name="Times New Roman"/>
    </style:style>
    <style:style style:name="T13" style:family="text">
      <style:text-properties style:font-name="Times New Roman" fo:font-size="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font-weight="bold"/>
    </style:style>
    <style:style style:name="T18" style:family="text">
      <style:text-properties style:font-name="Times New Roman" fo:font-size="14pt" fo:font-weight="bold" style:font-size-asian="14pt" style:font-size-complex="14pt"/>
    </style:style>
    <style:style style:name="T19" style:family="text">
      <style:text-properties fo:color="#ffffff" fo:font-size="14pt"/>
    </style:style>
    <style:style style:name="T20" style:family="text">
      <style:text-properties style:font-name="Symbol" fo:font-size="7pt"/>
    </style:style>
    <style:style style:name="T21"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236582-2f1d-47ee-9c43-1ca192cfe614" text:name="BossProviderVariable"/>
      </text:user-field-decls>
      <text:p text:style-name="P23"><text:span text:style-name="T6">О составлении протокола</text:span></text:p>
      <text:p text:style-name="P22"/>
      <text:p text:style-name="P14"><text:span text:style-name="T5">Комиссия ФАС России решением по делу № 1-14-52/00-08-14 о нарушении антимонопольного законодательства признала действия </text:span><text:span text:style-name="T7">ООО «</text:span><text:span text:style-name="T10">Золотой челночок</text:span><text:span text:style-name="T7">»</text:span><text:span text:style-name="T5">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5">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3"><text:span text:style-name="T5">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7">ООО «</text:span><text:span text:style-name="T10">Золотой челночок</text:span><text:span text:style-name="T7">»</text:span><text:span text:style-name="T5"> по факту недобросовестной конкуренции.</text:span></text:p>
      <text:p text:style-name="P15"><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1">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6"><text:span text:style-name="T14">Учитывая изложенное, </text:span><text:span text:style-name="T8">ООО «</text:span><text:span text:style-name="T11">Золотой челночок</text:span><text:span text:style-name="T8">»</text:span><text:span text:style-name="T14"> </text:span><text:span text:style-name="T15">в срок до 14.01.2016 представить в ФАС России</text:span><text:span text:style-name="T14">:</text:span></text:p>
      <text:p text:style-name="P16"><text:span text:style-name="T14">-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14"> за 201</text:span><text:span text:style-name="T16">3</text:span><text:span text:style-name="T14">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9">ООО «</text:span><text:span text:style-name="T11">Золотой челночок</text:span><text:span text:style-name="T9">»</text:span><text:span text:style-name="T16">;</text:span></text:p>
      <text:p text:style-name="P17">- отчет о прибылях и убытках за 2013 год в соответствии с приказом Министерства Финансов Российской Федерации от 22.07.2003 № 67н (форма № 2).</text:p>
      <text:p text:style-name="P16"><text:soft-page-break/><text:span text:style-name="T14">В связи с изложенным, законному представителю* </text:span><text:span text:style-name="T8">ООО «</text:span><text:span text:style-name="T11">Золотой челночок</text:span><text:span text:style-name="T8">»</text:span><text:span text:style-name="T14"> </text:span><text:span text:style-name="T18">надлежит явиться 29 декабря 2015 года в 12 часов 20 минут по адресу: г. Москва, Пыжёвский</text:span><text:span text:style-name="T17"> переулок, д.6, 3 этаж, каб. 310</text:span><text:span text:style-name="T13">,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4"><text:span text:style-name="T12">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24C9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2624C9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4:50:09.75</meta:creation-date>
    <meta:generator>OpenOffice.org/3.4.1$Win32 OpenOffice.org_project/341m1$Build-9593</meta:generator>
    <dc:date>2015-12-24T13:30:53.91</dc:date>
    <meta:document-statistic meta:table-count="0" meta:image-count="1" meta:object-count="0" meta:page-count="2" meta:paragraph-count="12" meta:word-count="426" meta:character-count="3299"/>
    <meta:user-defined meta:name="Поле 1"/>
    <meta:user-defined meta:name="Поле 2"/>
    <meta:user-defined meta:name="Поле 3"/>
    <meta:user-defined meta:name="Поле 4"/>
  </office:meta>
</office:document-meta>
</file>