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BC3F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8pt"/>
    </style:style>
    <style:style style:name="P9" style:family="paragraph" style:parent-style-name="Text_20_body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4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113e0-3b47-4a33-9ee7-1d48ef1565c4" text:name="BossProviderVariable"/>
      </text:user-field-decls>
      <text:p text:style-name="P14">О составлении протокола</text:p>
      <text:p text:style-name="P9"/>
      <text:p text:style-name="P11"><text:span text:style-name="T2">Комиссия ФАС России решением по делу № 1-14-52/00-08-14 о нарушении антимонопольного законодательства признала действия </text:span><text:span text:style-name="T4">ООО «Фирма «Резон»</text:span><text:span text:style-name="T2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2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10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3">ООО «Фирма «Резон»</text:span> по факту недобросовестной конкуренции.</text:p>
      <text:p text:style-name="P10">В связи с изложенным, генеральному директору <text:span text:style-name="T3">ООО «Фирма «Резон»</text:span> <text:span text:style-name="T6">надлежит явиться 29 декабря 2015 года в 12 часов 3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2">Неявка в указанный срок генерального директора <text:span text:style-name="T5">ООО «Фирма «Резон»</text:span> или его представителя будет расценена как отказ от подписания протокола.</text:p>
      <text:p text:style-name="P11"><text:span text:style-name="T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BC3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4BC3F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59:42.35</meta:creation-date>
    <meta:generator>OpenOffice.org/3.4.1$Win32 OpenOffice.org_project/341m1$Build-9593</meta:generator>
    <dc:date>2015-12-24T13:32:10.88</dc:date>
    <meta:document-statistic meta:table-count="0" meta:image-count="1" meta:object-count="0" meta:page-count="1" meta:paragraph-count="9" meta:word-count="241" meta:character-count="1798"/>
    <meta:user-defined meta:name="Поле 1"/>
    <meta:user-defined meta:name="Поле 2"/>
    <meta:user-defined meta:name="Поле 3"/>
    <meta:user-defined meta:name="Поле 4"/>
  </office:meta>
</office:document-meta>
</file>