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E7D4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8.999cm" style:auto-text-indent="false"/>
    </style:style>
    <style:style style:name="P5" style:family="paragraph" style:parent-style-name="Text_20_body">
      <style:paragraph-properties fo:margin-left="0cm" fo:margin-right="0cm" fo:margin-top="0cm" fo:margin-bottom="0cm" fo:text-align="justify" style:justify-single-word="false" fo:text-indent="8.999cm" style:auto-text-indent="false"/>
      <style:text-properties fo:color="#000000" fo:font-size="14pt"/>
    </style:style>
    <style:style style:name="P6" style:family="paragraph" style:parent-style-name="Standard">
      <style:paragraph-properties fo:margin-left="0cm" fo:margin-right="0cm" fo:margin-top="0cm" fo:margin-bottom="0cm" fo:text-align="justify" style:justify-single-word="false" fo:text-indent="8.99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7"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8.999cm" fo:margin-right="0cm" fo:margin-top="0cm" fo:margin-bottom="0cm" fo:text-align="justify" style:justify-single-word="false" fo:text-indent="0cm" style:auto-text-indent="false"/>
    </style:style>
    <style:style style:name="P9" style:family="paragraph" style:parent-style-name="Text_20_body">
      <style:paragraph-properties fo:margin-top="0cm" fo:margin-bottom="0cm"/>
    </style:style>
    <style:style style:name="P10" style:family="paragraph" style:parent-style-name="Text_20_body">
      <style:paragraph-properties fo:margin-left="0cm" fo:margin-right="0cm" fo:margin-top="0cm" fo:margin-bottom="0cm" fo:text-align="justify" style:justify-single-word="false" fo:text-indent="1.249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508cm" style:auto-text-indent="false"/>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951cm" style:auto-text-indent="false"/>
    </style:style>
    <style:style style:name="P16"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1" fo:font-size="7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8pt" style:font-size-asian="8pt" style:font-size-complex="8pt"/>
    </style:style>
    <style:style style:name="P18" style:family="paragraph" style:parent-style-name="Standard" style:master-page-name="First_20_Page">
      <style:paragraph-properties style:page-number="auto"/>
    </style:style>
    <style:style style:name="P19" style:family="paragraph" style:parent-style-name="Heading_20_2">
      <style:paragraph-properties fo:margin-top="0cm" fo:margin-bottom="0cm" fo:text-align="justify" style:justify-single-word="false"/>
    </style:style>
    <style:style style:name="P20" style:family="paragraph" style:parent-style-name="Text_20_body">
      <style:paragraph-properties fo:margin-top="0cm" fo:margin-bottom="0cm" fo:text-align="center" style:justify-single-word="false"/>
      <style:text-properties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justify" style:justify-single-word="false"/>
      <style:text-properties fo:font-size="8pt"/>
    </style:style>
    <style:style style:name="P24" style:family="paragraph" style:parent-style-name="Text_20_body">
      <style:paragraph-properties fo:margin-left="0cm" fo:margin-right="0cm" fo:margin-top="0cm" fo:margin-bottom="0cm" fo:text-indent="0cm" style:auto-text-indent="false"/>
    </style:style>
    <style:style style:name="P25"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7pt"/>
    </style:style>
    <style:style style:name="T4" style:family="text">
      <style:text-properties fo:font-size="14pt"/>
    </style:style>
    <style:style style:name="T5" style:family="text">
      <style:text-properties fo:color="#000000" style:font-name="Times New Roman1" fo:font-size="14pt"/>
    </style:style>
    <style:style style:name="T6" style:family="text">
      <style:text-properties fo:color="#000000" style:font-name="Times New Roman1" fo:font-size="14pt" style:font-size-asian="14pt" style:font-size-complex="14pt"/>
    </style:style>
    <style:style style:name="T7" style:family="text">
      <style:text-properties fo:color="#000000" style:font-name="Times New Roman1" fo:font-size="14pt" fo:language="en" fo:country="US"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style:font-name="Times New Roman"/>
    </style:style>
    <style:style style:name="T10" style:family="text">
      <style:text-properties style:font-name="Times New Roman" fo:font-size="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style:font-name="Times New Roman" fo:font-size="14pt" fo:language="en" fo:country="US" style:font-size-asian="14pt" style:font-size-complex="14pt"/>
    </style:style>
    <style:style style:name="T14" style:family="text">
      <style:text-properties style:font-name="Times New Roman" fo:font-size="14pt" fo:font-weight="bold"/>
    </style:style>
    <style:style style:name="T15" style:family="text">
      <style:text-properties style:font-name="Times New Roman" fo:font-size="14pt" fo:font-weight="bold" style:font-size-asian="14pt" style:font-size-complex="14pt"/>
    </style:style>
    <style:style style:name="T16" style:family="text">
      <style:text-properties fo:color="#ffffff" fo:font-size="14pt"/>
    </style:style>
    <style:style style:name="T17" style:family="text">
      <style:text-properties style:font-name="Symbol" fo:font-size="7pt"/>
    </style:style>
    <style:style style:name="T18"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69f5aa-564d-4293-9d80-20674ac61e38" text:name="BossProviderVariable"/>
      </text:user-field-decls>
      <text:p text:style-name="P18"/>
      <text:p text:style-name="P20">О составлении протокола</text:p>
      <text:p text:style-name="P24"/>
      <text:p text:style-name="P11"><text:span text:style-name="T4">Комиссия ФАС России решением по делу № 1-14-52/00-08-14 о нарушении антимонопольного законодательства признала действия </text:span><text:span text:style-name="T5">ООО «Пятница» </text:span><text:span text:style-name="T4"><text:s/>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4">329969, 384465, 443930, 329968, нарушившими пункт 4 части 1 части статьи 14 Федерального закона от 26.07.2006 №135-ФЗ «О защите конкуренции» (далее - Закон «О защите конкуренции»).</text:span></text:p>
      <text:p text:style-name="P10"><text:span text:style-name="T4">Изучив материалы дела № 1-14-52/00-08-14 о нарушении антимонопольного законодательства, ФАС России принял решение о возбуждении дела об административном правонарушении, ответственность за которое предусмотрено частью 2 статьи 14.33 Кодекса Российской Федерации об административных правонарушениях (далее – КоАП РФ), в отношении </text:span><text:span text:style-name="T5">ООО «Пятница»</text:span><text:span text:style-name="T4"> по факту недобросовестной конкуренции.</text:span></text:p>
      <text:p text:style-name="P12"><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pan text:style-name="T1">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 </text:p>
      <text:p text:style-name="P13"><text:span text:style-name="T11">Учитывая изложенное, </text:span><text:span text:style-name="T6">ООО «Пятница»</text:span><text:span text:style-name="T8"> </text:span><text:span text:style-name="T12">в срок до 14.01.2016 представить в ФАС России</text:span><text:span text:style-name="T11">:</text:span></text:p>
      <text:p text:style-name="P13"><text:span text:style-name="T11">- справку о выручке от реализации </text:span><text:span text:style-name="T2">розничной торговли, с незаконным использованием коммерческого обозначения «Диксика», сходного до степени смешения с товарными знаками по свидетельствам </text:span>№№<text:span text:style-name="T2">329969, 384465, 443930, 329968</text:span><text:span text:style-name="T11"> за 201</text:span><text:span text:style-name="T13">3</text:span><text:span text:style-name="T11"> год, подготовленную в соответствии со статьями 248, 249 Налогового кодекса Российской Федерации, заверенную подписями генерального директора и главного бухгалтера </text:span><text:span text:style-name="T7">ООО «Пятница»</text:span><text:span text:style-name="T13">;</text:span></text:p>
      <text:p text:style-name="P14">- отчет о прибылях и убытках за 2013 год в соответствии с приказом Министерства Финансов Российской Федерации от 22.07.2003 № 67н (форма № <text:soft-page-break/>2).</text:p>
      <text:p text:style-name="P13"><text:span text:style-name="T11">В связи с изложенным, законному представителю* </text:span><text:span text:style-name="T6">ООО «Пятница»</text:span><text:span text:style-name="T11"> </text:span><text:span text:style-name="T15">надлежит явиться 29 декабря 2015 года в 12 часов 50 минут по адресу: г. Москва, Пыжёвский</text:span><text:span text:style-name="T14"> переулок, д.6, 3 этаж, каб. 310</text:span><text:span text:style-name="T10">,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2 статьи 14.33 КоАП РФ, со всеми правами, предусмотренными статьей 25.5 КоАП РФ**.</text:span></text:p>
      <text:p text:style-name="P25"><text:span text:style-name="T9">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1E7D4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F1E7D4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6:45:29.79</meta:creation-date>
    <meta:generator>OpenOffice.org/3.4.1$Win32 OpenOffice.org_project/341m1$Build-9593</meta:generator>
    <dc:date>2015-12-24T13:32:58.37</dc:date>
    <meta:document-statistic meta:table-count="0" meta:image-count="1" meta:object-count="0" meta:page-count="2" meta:paragraph-count="12" meta:word-count="421" meta:character-count="3255"/>
    <meta:user-defined meta:name="Поле 1"/>
    <meta:user-defined meta:name="Поле 2"/>
    <meta:user-defined meta:name="Поле 3"/>
    <meta:user-defined meta:name="Поле 4"/>
  </office:meta>
</office:document-meta>
</file>