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AE68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8.999cm" style:auto-text-indent="false"/>
    </style:style>
    <style:style style:name="P5" style:family="paragraph" style:parent-style-name="Text_20_body">
      <style:paragraph-properties fo:margin-left="0cm" fo:margin-right="0cm" fo:margin-top="0cm" fo:margin-bottom="0cm" fo:text-align="justify" style:justify-single-word="false" fo:text-indent="8.999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8.999cm" style:auto-text-indent="false"/>
      <style:text-properties fo:color="#000000"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0.951cm" style:auto-text-indent="false"/>
    </style:style>
    <style:style style:name="P10"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8pt"/>
    </style:style>
    <style:style style:name="P14" style:family="paragraph" style:parent-style-name="Text_20_body">
      <style:paragraph-properties fo:margin-top="0cm" fo:margin-bottom="0cm"/>
      <style:text-properties fo:font-size="14pt" style:font-size-asian="14pt" style:font-size-complex="14pt"/>
    </style:style>
    <style:style style:name="P15" style:family="paragraph" style:parent-style-name="Text_20_body">
      <style:paragraph-properties fo:margin-top="0cm" fo:margin-bottom="0cm" fo:text-align="end" style:justify-single-word="false"/>
      <style:text-properties fo:font-size="14pt"/>
    </style:style>
    <style:style style:name="P16" style:family="paragraph" style:parent-style-name="Text_20_body">
      <style:paragraph-properties fo:margin-top="0cm" fo:margin-bottom="0cm" fo:text-align="end" style:justify-single-word="false"/>
    </style:style>
    <style:style style:name="P17" style:family="paragraph" style:parent-style-name="Heading_20_2">
      <style:paragraph-properties fo:margin-top="0cm" fo:margin-bottom="0cm" fo:text-align="center" style:justify-single-word="false"/>
    </style:style>
    <style:style style:name="P18" style:family="paragraph" style:parent-style-name="Text_20_body">
      <style:paragraph-properties fo:margin-left="0cm" fo:margin-right="0cm" fo:margin-top="0cm" fo:margin-bottom="0cm" fo:text-align="justify" style:justify-single-word="false" fo:text-indent="1.508cm" style:auto-text-indent="false"/>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style:style>
    <style:style style:name="P2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22"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8.999cm" fo:margin-right="0cm" fo:margin-top="0cm" fo:margin-bottom="0cm" fo:text-align="justify" style:justify-single-word="false" fo:text-indent="0cm" style:auto-text-indent="false"/>
    </style:style>
    <style:style style:name="P24" style:family="paragraph" style:parent-style-name="Text_20_body">
      <style:paragraph-properties fo:margin-left="0cm" fo:margin-right="0cm" fo:margin-top="0cm" fo:margin-bottom="0cm"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6" style:family="paragraph" style:parent-style-name="Text_20_body" style:master-page-name="First_20_Page">
      <style:paragraph-properties fo:margin-left="0cm" fo:margin-right="0cm" fo:margin-top="0cm" fo:margin-bottom="0cm" fo:text-align="justify" style:justify-single-word="false" fo:text-indent="8.999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size-complex="14pt"/>
    </style:style>
    <style:style style:name="T4" style:family="text">
      <style:text-properties fo:font-size="14pt" style:font-size-asian="14pt" style:font-size-complex="14pt"/>
    </style:style>
    <style:style style:name="T5" style:family="text">
      <style:text-properties style:font-name="Symbol" fo:font-size="7pt"/>
    </style:style>
    <style:style style:name="T6" style:family="text">
      <style:text-properties fo:font-weight="bold"/>
    </style:style>
    <style:style style:name="T7" style:family="text">
      <style:text-properties fo:color="#ffffff" fo:font-size="14pt"/>
    </style:style>
    <style:style style:name="T8" style:family="text">
      <style:text-properties style:font-name="Times New Roman1"/>
    </style:style>
    <style:style style:name="T9" style:family="text">
      <style:text-properties style:font-name="Times New Roman1" fo:font-size="7pt"/>
    </style:style>
    <style:style style:name="T10" style:family="text">
      <style:text-properties style:font-name="Times New Roman1" fo:font-size="14pt"/>
    </style:style>
    <style:style style:name="T11" style:family="text">
      <style:text-properties style:font-name="Times New Roman"/>
    </style:style>
    <style:style style:name="T12" style:family="text">
      <style:text-properties style:font-name="Times New Roman" fo:font-size="14pt" fo:font-weight="bold"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fo:font-size="10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variant="normal" fo:text-transform="none" fo:letter-spacing="normal" fo:font-style="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666cd7-406f-4253-8cd6-ef7ee8a6f777" text:name="BossProviderVariable"/>
      </text:user-field-decls>
      <text:p text:style-name="P26"/>
      <text:p text:style-name="P14">О составлении протокола</text:p>
      <text:p text:style-name="P24"> </text:p>
      <text:p text:style-name="P24"> </text:p>
      <text:p text:style-name="P8"><text:span text:style-name="T1">Комиссия ФАС России решением по делу № 1-14-52/00-08-14 о нарушении антимонопольного законодательства признала действия ООО «Азербайджан</text:span><text:span text:style-name="T2">+</text:span><text:span text:style-name="T1">»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1">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25">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ООО «Азербайджан<text:span text:style-name="T6">+</text:span>» по факту недобросовестной конкуренции.</text:p>
      <text:p text:style-name="P7"><text:span text:style-name="T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8">срок необходимые антимонопольному органу в соответствии с возложенными </text:span><text:span text:style-name="T8">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19">Учитывая изложенное, ООО «Азербайджан<text:span text:style-name="T6">+</text:span>» <text:span text:style-name="T16">в срок до 14.01.2016 представить в ФАС России</text:span>:</text:p>
      <text:p text:style-name="P18"><text:span text:style-name="T13">- справку о выручке от реализации </text:span><text:span text:style-name="T10">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10">329969, 384465, 443930, 329968</text:span><text:span text:style-name="T13"> за 201</text:span><text:span text:style-name="T14">3</text:span><text:span text:style-name="T13">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ООО «Азербайджан</text:span><text:span text:style-name="T12">+</text:span><text:span text:style-name="T13">»</text:span><text:span text:style-name="T14">;</text:span></text:p>
      <text:p text:style-name="P19">- отчет о прибылях и убытках за 2013 год в соответствии с приказом Министерства Финансов Российской Федерации от 22.07.2003 № 67н (форма № <text:soft-page-break/>2).</text:p>
      <text:p text:style-name="P20"><text:span text:style-name="T4">В связи с изложенным, законному представителю* ООО «Азербайджан</text:span><text:span text:style-name="T3">+</text:span><text:span text:style-name="T4">» </text:span><text:span text:style-name="T3">надлежит явиться 29 декабря 2015 года в 11 часов 30 минут по адресу: г. Москва, Пыжёвский</text:span><text:span text:style-name="T2"> переулок, д.6, 3 этаж, каб. 310</text:span><text:span text:style-name="T1">,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7"><text:span text:style-name="T11">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AE68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5-119162(1) </text:p></draw:text-box></draw:frame><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60AE684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0:59:38.78</meta:creation-date>
    <meta:generator>OpenOffice.org/3.4.1$Win32 OpenOffice.org_project/341m1$Build-9593</meta:generator>
    <dc:date>2015-12-24T13:59:53.16</dc:date>
    <meta:document-statistic meta:table-count="0" meta:image-count="1" meta:object-count="0" meta:page-count="2" meta:paragraph-count="15" meta:word-count="422" meta:character-count="3296"/>
    <meta:user-defined meta:name="Поле 1"/>
    <meta:user-defined meta:name="Поле 2"/>
    <meta:user-defined meta:name="Поле 3"/>
    <meta:user-defined meta:name="Поле 4"/>
  </office:meta>
</office:document-meta>
</file>