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3D4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64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67604-57a5-4113-a155-f8028012e13d" text:name="BossProviderVariable"/>
      </text:user-field-decls>
      <text:p text:style-name="P17"><text:span text:style-name="T6">ОПРЕДЕЛЕНИЕ</text:span></text:p>
      <text:p text:style-name="P9">о продлении срока и об отложении рассмотрения дела </text:p>
      <text:p text:style-name="P9">об административном правонарушении № 4-14.31-1132/00-11-15</text:p>
      <text:p text:style-name="P12"/>
      <text:p text:style-name="P8">«21» декабря 2015 г. <text:s text:c="86"/>г. Москва</text:p>
      <text:p text:style-name="P8"/>
      <text:p text:style-name="P13">Я, заместитель руководителя Федеральной антимонопольной службы Голомолзин А.Н., рассмотрев протокол и материалы дела об административном правонарушении № 4-14.31-1132/00-11-15, возбужденного в отношении <text:span text:style-name="T1">Публичного</text:span><text:span text:style-name="T2"> акционерного общества междугородной и международной электрической связи «Ростелеком» </text:span><text:span text:style-name="T3">(</text:span><text:span text:style-name="T1">далее</text:span><text:span text:style-name="T3"> – </text:span><text:span text:style-name="T1">ПАО «Ростелеком</text:span><text:span text:style-name="T3">»)</text:span><text:span text:style-name="T2"> (адрес: 191002, г. Санкт-Петербург, ул. Достоевского, д. 15; ОГРН 1027700198767; ИНН 7707049388; КПП 784001001; дата присвоения ОГРН — 09.09.2002), в присутствии защитника </text:span><text:span text:style-name="T4">&lt;...&gt; </text:span><text:span text:style-name="T2">(по доверенности от 16.07.2015 № 03/29/181-15 (77АБ7818280)), </text:span><text:span text:style-name="T5">которой разъяснены предусмотренные статьей 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 25.5 КоАП права защитника,</text:span></text:p>
      <text:p text:style-name="P14"/>
      <text:p text:style-name="P15">УСТАНОВИЛ:</text:p>
      <text:p text:style-name="P15"/>
      <text:p text:style-name="P14">Необходимость в дополнительном выяснении обстоятельств по делу об административном правонарушении № 4-14.31-1132/00-11-15.</text:p>
      <text:p text:style-name="P14">Руководствуясь частью 2 статьи 29.6, пунктом 7 части 1 статьи 29.7 КоАП,</text:p>
      <text:p text:style-name="P16"/>
      <text:p text:style-name="P15">ОПРЕДЕЛИЛ:</text:p>
      <text:p text:style-name="P15"/>
      <text:p text:style-name="P14">1. Продлить срок рассмотрения дела об административном правонарушении № 4-14.31-1132/00-11-15 до 28.01.2016.</text:p>
      <text:p text:style-name="P14">2. Дело об административном правонарушении № 4-14.31-1132/00-11-15 отложить.</text:p>
      <text:p text:style-name="P14">3. Назначить рассмотрение дела об административном правонарушении № 4-14.31-1132/00-11-15 на «18» января 2016 г. в 11 часов 00 минут по адресу: 123995, г. Москва, ул. Садовая-Кудринская, д. 11, этаж 4, каб. 4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93D4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5-1192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11923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F93D48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923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19235(2) </text:p></draw:text-box></draw:frame><draw:frame draw:style-name="Mfr2" draw:name="SpdBarcode" text:anchor-type="paragraph" svg:x="0cm" svg:width="3.6cm" svg:height="0.78cm" draw:z-index="3"><draw:image xlink:href="Pictures/10000201000000780000001A7F93D4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1:53:54.69</meta:creation-date>
    <meta:generator>OpenOffice.org/3.4.1$Win32 OpenOffice.org_project/341m1$Build-9593</meta:generator>
    <dc:date>2015-12-24T14:46:48.80</dc:date>
    <meta:editing-duration>PT35S</meta:editing-duration>
    <meta:editing-cycles>1</meta:editing-cycles>
    <meta:print-date>2015-12-22T17:08:26.56</meta:print-date>
    <meta:document-statistic meta:table-count="0" meta:image-count="2" meta:object-count="0" meta:page-count="1" meta:paragraph-count="17" meta:word-count="198" meta:character-count="1721"/>
    <meta:user-defined meta:name="Поле 1"/>
    <meta:user-defined meta:name="Поле 2"/>
    <meta:user-defined meta:name="Поле 3"/>
    <meta:user-defined meta:name="Поле 4"/>
  </office:meta>
</office:document-meta>
</file>