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B88F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8.532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532cm" fo:margin-right="0cm" fo:margin-top="0cm" fo:margin-bottom="0cm" fo:text-align="justify" style:justify-single-word="false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8.532cm" fo:margin-right="0cm" fo:margin-top="0.176cm" fo:margin-bottom="0cm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left="8.532cm" fo:margin-right="0cm" fo:margin-top="0.176cm" fo:margin-bottom="0cm" fo:text-align="justify" style:justify-single-word="false" fo:text-indent="0cm" style:auto-text-indent="false"/>
      <style:text-properties style:font-name="Times New Roman CYR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9.871cm" fo:margin-right="0cm" fo:margin-top="0cm" fo:margin-bottom="0cm" fo:line-height="150%" fo:text-align="justify" style:justify-single-word="false" fo:text-indent="0cm" style:auto-text-indent="false"/>
      <style:text-properties style:font-name="Times New Roman CYR" fo:font-size="14pt"/>
    </style:style>
    <style:style style:name="P14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style:font-name="Times New Roman CYR" fo:font-size="14pt"/>
    </style:style>
    <style:style style:name="P15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0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.148cm" fo:margin-right="0cm" fo:margin-top="0cm" fo:margin-bottom="0cm" fo:line-height="107%" fo:text-align="justify" style:justify-single-word="false" fo:text-indent="0.833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148cm" fo:margin-right="0cm" fo:margin-top="0cm" fo:margin-bottom="0cm" fo:line-height="107%" fo:text-align="justify" style:justify-single-word="false" fo:text-indent="0.833cm" style:auto-text-indent="false" fo:background-color="transparent">
        <style:tab-stops/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.148cm" fo:margin-right="0cm" fo:margin-top="0cm" fo:margin-bottom="0cm" fo:line-height="107%" fo:text-align="justify" style:justify-single-word="false" fo:text-indent="0.833cm" style:auto-text-indent="false" fo:background-color="transparent">
        <style:tab-stops/>
        <style:background-image/>
      </style:paragraph-properties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.148cm" fo:margin-right="0cm" fo:margin-top="0cm" fo:margin-bottom="0cm" fo:line-height="107%" fo:text-align="justify" style:justify-single-word="false" fo:text-indent="0.833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>
      <style:paragraph-properties fo:margin-left="0.148cm" fo:margin-right="0cm" fo:margin-top="0cm" fo:margin-bottom="0cm" fo:line-height="107%" fo:text-align="justify" style:justify-single-word="false" fo:text-indent="0.833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.981cm" style:auto-text-indent="false" fo:background-color="transparent">
        <style:tab-stops>
          <style:tab-stop style:position="1.665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text-align="justify" style:justify-single-word="false" fo:text-indent="0.98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.981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.98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.833cm" fo:margin-right="0cm" fo:margin-top="0cm" fo:margin-bottom="0cm" fo:line-height="107%" fo:text-align="justify" style:justify-single-word="false" fo:text-indent="0cm" style:auto-text-indent="false" fo:background-color="transparent">
        <style:tab-stops>
          <style:tab-stop style:position="0.743cm"/>
          <style:tab-stop style:position="1.30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.833cm" fo:margin-right="0cm" fo:text-align="justify" style:justify-single-word="false" fo:text-indent="0cm" style:auto-text-indent="false">
        <style:tab-stops>
          <style:tab-stop style:position="0.743cm"/>
          <style:tab-stop style:position="1.309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35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 style:list-style-name="L1">
      <style:paragraph-properties fo:margin-left="0.148cm" fo:margin-right="0cm" fo:margin-top="0.101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0.951cm" style:auto-text-indent="false"/>
      <style:text-properties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language="en" fo:country="US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.98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font-weight="normal" fo:background-color="#ffffff" style:font-weight-asian="normal" style:font-weight-complex="normal"/>
    </style:style>
    <style:style style:name="T9" style:family="text">
      <style:text-properties fo:color="#000000" style:text-underline-style="none" fo:font-weight="normal" fo:background-color="#ffffff" style:font-weight-asian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style:font-name="Times New Roman CYR" fo:background-color="#ffffff"/>
    </style:style>
    <style:style style:name="T12" style:family="text">
      <style:text-properties fo:color="#000000" style:font-name="Times New Roman CYR" fo:font-weight="normal" fo:background-color="#ffffff" style:font-weight-asian="normal" style:font-weight-complex="normal"/>
    </style:style>
    <style:style style:name="T13" style:family="text">
      <style:text-properties fo:color="#000000" fo:language="ru" fo:country="RU" fo:background-color="#ffffff"/>
    </style:style>
    <style:style style:name="T14" style:family="text">
      <style:text-properties fo:color="#000000" fo:language="en" fo:country="US" fo:background-color="#ffffff"/>
    </style:style>
    <style:style style:name="T15" style:family="text">
      <style:text-properties fo:color="#000000" fo:language="en" fo:country="US" style:text-underline-style="none" fo:font-weight="normal" fo:background-color="#ffffff" style:font-weight-asian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1" fo:background-color="#ffffff"/>
    </style:style>
    <style:style style:name="T18" style:family="text">
      <style:text-properties style:font-name="Times New Roman1" fo:language="ru" fo:country="RU" fo:background-color="#ffffff"/>
    </style:style>
    <style:style style:name="T19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fo:background-color="#ffffff" style:font-name-asian="Times New Roman2" style:font-name-complex="Times New Roman2"/>
    </style:style>
    <style:style style:name="T20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style:font-name-asian="Arial1" style:font-style-asian="normal" style:font-name-complex="Arial1" style:font-style-complex="normal"/>
    </style:style>
    <style:style style:name="T23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Times New Roman2" style:font-size-asian="14pt" style:font-name-complex="Times New Roman2" style:font-size-complex="14pt"/>
    </style:style>
    <style:style style:name="T24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name-asian="Times New Roman2" style:font-name-complex="Times New Roman2"/>
    </style:style>
    <style:style style:name="T25" style:family="text">
      <style:text-properties fo:font-variant="normal" fo:text-transform="none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26" style:family="text">
      <style:text-properties fo:font-variant="normal" fo:text-transform="none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font-size="13.5pt" fo:letter-spacing="normal" fo:language="ru" fo:country="RU" style:text-blinking="false" fo:background-color="#ffffff" style:font-name-asian="Times New Roman2" style:font-size-asian="13.5pt" style:font-name-complex="Times New Roman2" style:font-size-complex="13.5pt"/>
    </style:style>
    <style:style style:name="T29" style:family="text">
      <style:text-properties fo:font-variant="normal" fo:text-transform="none" fo:color="#000000" style:font-name="Times New Roman1" fo:language="ru" fo:country="RU" fo:font-weight="normal" fo:background-color="transparent" style:font-weight-asian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fo:color="#666666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font-weight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cde1dc-3eb2-44ee-937c-c84ce14bb8bd" text:name="BossProviderVariable"/>
      </text:user-field-decls>
      <text:p text:style-name="P43"><text:span text:style-name="T39">РЕШЕНИЕ № 223ФЗ-</text:span><text:span text:style-name="T3">408</text:span><text:span text:style-name="T39">/15</text:span></text:p>
      <text:p text:style-name="P12">по результатам рассмотрения жалобы <text:span text:style-name="T13">ООО «ЭКО МОТОРС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/>
      <text:p text:style-name="P8">17.12.2015 <text:s text:c="105"/>Москва</text:p>
      <text:p text:style-name="P8"/>
      <text:p text:style-name="P32"><text:span text:style-name="T4">Комиссия Федеральной антимонопольной службы по контролю в сфере закупок</text:span> в составе: </text:p>
      <text:p text:style-name="P33"><text:span text:style-name="T15">&lt;...&gt;</text:span><text:span text:style-name="T4">(далее – Комиссия ФАС России)</text:span>,</text:p>
      <text:p text:style-name="P34">при участии представителей:</text:p>
      <text:p text:style-name="P34">ПАО «Сбербанк России»: <text:span text:style-name="T40">&lt;...&gt;</text:span> - по доверенности от 10.06.2015 № 280-Д, <text:span text:style-name="T40">&lt;...&gt;</text:span> - <text:s/>по доверенности от 14.02.2015 № 108-Д;</text:p>
      <text:p text:style-name="P35"><text:span text:style-name="T10">представители </text:span><text:span text:style-name="T11">ООО «ЭКО МОТОРС»</text:span><text:span text:style-name="T10"> на заседание комиссии ФАС России не явились, уведомлены надлежащим образом,</text:span></text:p>
      <text:p text:style-name="P37"><text:span text:style-name="T13">рассмотрев жалобу ООО «ЭКО МОТОРС» от 02.12.2015 б/н </text:span><text:span text:style-name="T10">на действия (бездействие) заказчика ПАО «Сбербанк России»</text:span><text:span text:style-name="T11"> </text:span><text:span text:style-name="T10">при проведении электронного аукциона на право заключения договора на оказание услуг по ремонту и техническому обслуживанию автотранспортных средств для нужд Северного банка ПАО Сбербанк (извещение № 31502686039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8"/>
      <text:p text:style-name="P38"/>
      <text:p text:style-name="P36">У С Т А Н О В И Л А:</text:p>
      <text:p text:style-name="P36"/>
      <text:p text:style-name="P39"><text:span text:style-name="T10">В ФАС России поступила жалоба </text:span><text:span text:style-name="T13">ООО «ЭКО МОТОРС» (далее – Заявитель) </text:span><text:span text:style-name="T10">от </text:span><text:span text:style-name="T13">02.12.2015 б/н </text:span><text:span text:style-name="T10">(вх. от 08.12.2015 № 143535/15) на действия (бездействие) заказчика ПАО «Сбербанк России» (далее - Заказчик)</text:span><text:span text:style-name="T14"> </text:span><text:span text:style-name="T10">при проведении электронного аукциона на право заключения договора на оказание услуг по ремонту и техническому обслуживанию автотранспортных средств для нужд Северного банка ПАО Сбербанк (извещение № 31502686039) (далее – Аукцион;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0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 от 05.12.2011 №113 § 6а (далее – Положение о закупке).</text:p>
      <text:p text:style-name="P39"><text:span text:style-name="T10">В соответствии с частью 5 статьи 4 Закона о закупках при закупке на </text:span><text:span text:style-name="T10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span></text:p>
      <text:p text:style-name="P27">21.08.2015 на Официальном сайте размещено извещение и документация о проведении <text:s/>Аукциона <text:s/>(далее – Извещение, Документация).</text:p>
      <text:p text:style-name="P27">Согласно Извещению, информации размещенной на Официальном сайте:</text:p>
      <text:p text:style-name="P27">дата и время окончания подачи заявок — 14.09.2015;</text:p>
      <text:p text:style-name="P27">дата и время проведения аукциона — 15.09.2015 в 11.00;</text:p>
      <text:p text:style-name="P27">дата подведения итогов аукциона — <text:s/>29.12.2015.</text:p>
      <text:p text:style-name="P28"><text:span text:style-name="T17">По мнению Заявителя, его права и законные интересы нарушены <text:s/>неправомерными действиями </text:span><text:span text:style-name="T18">Заказчика, </text:span><text:span text:style-name="T2">а именно: Заказчиком не были изменены даты окончания подачи заявок, проведение аукциона и подведения итогов.</text:span></text:p>
      <text:p text:style-name="P20"><text:span text:style-name="T33">В соответствии с <text:s/>частью 2 статьи 2 Закона о закупках, </text:span><text:span text:style-name="T26">Положение о закупке <text:s/>содержит требования к закупке, в том числе порядок подготовки и проведения процедур закупки (включая способы закупки) и условия их применения.</text:span></text:p>
      <text:p text:style-name="P21">Кроме того в соответствии с частью 3 статьи 3 Закона о закупках Заказчик обязан установить в положении о закупке порядок закупки.</text:p>
      <text:p text:style-name="P21">Подпункт 7.1.3 пункта 7.1 <text:s/>Положения о закупке устанавливает, что в Извещение должно быть включено:</text:p>
      <text:p text:style-name="P30"><text:soft-page-break/><text:span text:style-name="T27">-</text:span>способ закупки (конкурс, электронный аукцион или иной предусмотренный настоящим Положением способ закупки);</text:p>
      <text:p text:style-name="P31">- наименование, место нахождения, почтовый адрес, адрес электронной почты, номер контактного телефона Банка;</text:p>
      <text:p text:style-name="P31">-адрес, по которому Банк принимает заявки Участников;</text:p>
      <text:p text:style-name="P31">-предмет договора с указанием количества/объема поставляемой Продукции;</text:p>
      <text:p text:style-name="P31">-место поставки Продукции;</text:p>
      <text:p text:style-name="P31">-сведения о начальной (максимальной) цене договора (цене</text:p>
      <text:p text:style-name="P31">лота);</text:p>
      <text:p text:style-name="P31">-срок, место и порядок предоставления Документации;</text:p>
      <text:p text:style-name="P31">-место и дата рассмотрения предложений Участников закупки и подведения итогов закупки.</text:p>
      <text:p text:style-name="P22">Извещением установлено:</text:p>
      <text:p text:style-name="P19"><text:span text:style-name="T31">-</text:span><text:span text:style-name="T20">Дата и время окончания подачи заявок Участников аукциона</text:span><text:span text:style-name="T25"> </text:span><text:span text:style-name="T31"><text:s/>14.09</text:span><text:span text:style-name="T31">.2015</text:span><text:span text:style-name="T31"> в 18.00;</text:span></text:p>
      <text:p text:style-name="P19"><text:span text:style-name="T31">-</text:span><text:span text:style-name="T20">Дата и время проведения аукциона</text:span><text:span text:style-name="T25"> </text:span><text:span text:style-name="T31"><text:s/>15.09.2015 в 11.00;</text:span></text:p>
      <text:p text:style-name="P19"><text:span text:style-name="T31">-Дата подведения итогов аукциона</text:span><text:span text:style-name="T37">  </text:span><text:span text:style-name="T31">29.12.2015.</text:span></text:p>
      <text:p text:style-name="P19"><text:span text:style-name="T31">Заявителем в ФАС России была направлена <text:s/>жалоба (вх.</text:span><text:span text:style-name="T32">110495/15 </text:span><text:span text:style-name="T31"><text:s/>от 07.10.2015) <text:s/>б/н б/д <text:s/>на действия (бездействие) Заказчика, </text:span><text:span text:style-name="T35">оператора электронной площадки ЗАО «Сбербанк-АСТ» при проведение Аукциона, </text:span><text:span text:style-name="T31">по результатом рассмотрения вынесено решение от 16.10.2015 № </text:span><text:span text:style-name="T35">223ФЗ-310/15 (далее - решение), предписание 16.10.2015 № 223ФЗ-310/15 (далее — предписание).</text:span></text:p>
      <text:p text:style-name="P23">Согласно предписанию Заказчику необходимо разместить протоколы, составленные в ходе проведения Аукциона на официальном сайте. </text:p>
      <text:p text:style-name="P20"><text:span text:style-name="T33">В соответствии с частью 12 статьи 4 п</text:span><text:span text:style-name="T34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p>
      <text:p text:style-name="P22">При этом предписанием не предусмотрено требование о внесении изменений в даты окончания срока подачи заявок на участие в закупке</text:p>
      <text:p text:style-name="P29">Таким образом Комиссия ФАС России пришла к выводу, что довод заявителя не нашел своего подтверждения.</text:p>
      <text:p text:style-name="P24"><text:span text:style-name="T22"><text:s/></text:span><text:span text:style-name="T21">На основании вышеизложенного и в соответствии с частью 20 статьи 18.1 Закона о защите конкуренции Комиссия ФАС России</text:span></text:p>
      <text:p text:style-name="P47"/>
      <text:p text:style-name="P17"><text:span text:style-name="T38">РЕШИЛА</text:span>:</text:p>
      <text:list xml:id="list4953534081576646630" text:style-name="L1">
        <text:list-item>
          <text:list>
            <text:list-item>
              <text:list>
                <text:list-header>
                  <text:p text:style-name="P41"><text:span text:style-name="T16"><text:s text:c="4"/>Признать жалобу </text:span><text:span text:style-name="T7">ООО «ЭКО МОТОРС» от 02.12.2015 б/н </text:span><text:span text:style-name="T8">на действия (бездействие) заказчика ПАО «Сбербанк России»</text:span><text:span text:style-name="T12"> </text:span><text:span text:style-name="T8">при проведении </text:span><text:soft-page-break/><text:span text:style-name="T8">электронного аукциона на право заключения договора выбору организации на оказание услуг по ремонту и техническому обслуживанию автотранспортных средств для нужд Северного банка ПАО Сбербанк (извещение № 31502686039)</text:span><text:span text:style-name="T6"> необоснованной</text:span><text:span text:style-name="T29">.</text:span></text:p>
                  <text:p text:style-name="P42"><text:span text:style-name="T5"><text:s text:c="5"/></text:span><text:span text:style-name="Основной_20_шрифт_20_абзаца"><text:span text:style-name="T30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B88F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19076(7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19076(10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119076(10) </text:p></draw:text-box></draw:frame><draw:frame draw:style-name="Mfr2" draw:name="SpdBarcode" text:anchor-type="paragraph" svg:x="0cm" svg:width="3.6cm" svg:height="0.78cm" draw:z-index="7"><draw:image xlink:href="Pictures/10000201000000780000001AA2B88F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09:49:38.62</meta:creation-date>
    <meta:generator>OpenOffice.org/3.4.1$Win32 OpenOffice.org_project/341m1$Build-9593</meta:generator>
    <dc:date>2015-12-24T15:02:46.11</dc:date>
    <meta:editing-duration>PT7H38M18S</meta:editing-duration>
    <meta:editing-cycles>9</meta:editing-cycles>
    <meta:print-date>2015-12-23T13:58:35.54</meta:print-date>
    <meta:document-statistic meta:table-count="0" meta:image-count="1" meta:object-count="0" meta:page-count="4" meta:paragraph-count="50" meta:word-count="914" meta:character-count="6879"/>
    <meta:user-defined meta:name="Поле 1"/>
    <meta:user-defined meta:name="Поле 2"/>
    <meta:user-defined meta:name="Поле 3"/>
    <meta:user-defined meta:name="Поле 4"/>
  </office:meta>
</office:document-meta>
</file>