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0D3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4e02b-8f44-4f8a-9ec8-2d60529231ed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3"> </text:p>
      <text:p text:style-name="P7"><text:span text:style-name="T1"><text:tab/></text:span><text:span text:style-name="T3"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ООО «ГАРМОНИЯ» (место нахождения: <text:s text:c="18"/>624090, г.Верхняя Пышма, пр.Успенский, д.1, оф.1223; основной вид деятельности – <text:s/>деятельность в области права) о приобретении доли в размере 100% уставного капитала ООО «Перспектива-М» (место нахождения: 127287, г.Москва, ул.2-ая Хуторская, д.38А, стр.23; основной вид деятельности – деятельность в области радиовещания и телевидения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0D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3006(4) </text:p></draw:text-box></draw:frame><draw:frame draw:style-name="Mfr2" draw:name="SpdBarcode" text:anchor-type="paragraph" svg:x="0cm" svg:width="3.6cm" svg:height="0.78cm" draw:z-index="1"><draw:image xlink:href="Pictures/10000201000000780000001A33E0D3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4:27:12.76</meta:creation-date>
    <meta:generator>OpenOffice.org/3.4.1$Win32 OpenOffice.org_project/341m1$Build-9593</meta:generator>
    <dc:date>2015-12-24T15:32:33.20</dc:date>
    <meta:editing-duration>PT6M10S</meta:editing-duration>
    <meta:editing-cycles>3</meta:editing-cycles>
    <meta:print-date>2015-12-22T11:02:21.57</meta:print-date>
    <meta:document-statistic meta:table-count="0" meta:image-count="1" meta:object-count="0" meta:page-count="1" meta:paragraph-count="5" meta:word-count="79" meta:character-count="678"/>
    <meta:user-defined meta:name="Поле 1"/>
    <meta:user-defined meta:name="Поле 2"/>
    <meta:user-defined meta:name="Поле 3"/>
    <meta:user-defined meta:name="Поле 4"/>
  </office:meta>
</office:document-meta>
</file>