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EC88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fo:margin-left="-0.018cm" table:align="left"/>
    </style:style>
    <style:style style:name="Таблица1.A" style:family="table-column">
      <style:table-column-properties style:column-width="8.5cm" style:rel-column-width="4819*"/>
    </style:style>
    <style:style style:name="Таблица1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</style:style>
    <style:style style:name="P12" style:family="paragraph" style:parent-style-name="Table_20_Contents">
      <style:paragraph-properties fo:margin-top="0cm" fo:margin-bottom="0cm" fo:text-align="justify" style:justify-single-word="false"/>
      <style:text-properties fo:font-size="2pt" style:font-size-asian="2pt" style:font-size-complex="2pt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fo:language="en" fo:country="US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2" fo:font-size="14pt" fo:background-color="#ffffff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serif" fo:font-size="14pt" fo:language="ru" fo:country="RU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 CYR" fo:font-size="14pt" style:font-name-asian="TimesNewRomanPSMT" style:font-size-asian="14pt" style:font-name-complex="TimesNewRomanPSMT" style:font-size-complex="14pt"/>
    </style:style>
    <style:style style:name="T13" style:family="text">
      <style:text-properties fo:background-color="#ffffff"/>
    </style:style>
    <style:style style:name="T14" style:family="text">
      <style:text-properties fo:font-size="14pt" style:font-size-asian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style:font-name-asian="TimesNewRomanPSMT" style:font-name-complex="TimesNewRomanPSMT"/>
    </style:style>
    <style:style style:name="T22" style:family="text">
      <style:text-properties fo:language="ru" fo:country="RU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fo:font-weight="bold" style:font-weight-asian="bold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f51b45-a322-4ce7-8d48-ec4803648323" text:name="BossProviderVariable"/>
      </text:user-field-decls>
      <text:p text:style-name="P26"><text:span text:style-name="T24">РЕШЕНИЕ № 223ФЗ-417/15 </text:span></text:p>
      <text:p text:style-name="P4">по результатам рассмотрения жалобы <text:span text:style-name="T1">ООО «Лабдиагност и К»</text:span></text:p>
      <text:p text:style-name="P4"><text:s/>на действия (бездействие) оператора электронной площадки ЭТП ГПБ при <text:s/>проведении запроса предложений в соответствии с Федеральным законом от 18.07.2011 №223-ФЗ «О закупках товаров, работ, услуг отдельными видами юридических лиц»</text:p>
      <text:p text:style-name="P4"/>
      <text:p text:style-name="P5">18.12.2015<text:tab/><text:tab/><text:tab/><text:tab/><text:tab/><text:tab/><text:tab/><text:tab/><text:tab/><text:tab/><text:tab/> <text:s text:c="2"/>Москва</text:p>
      <text:p text:style-name="P8"/>
      <text:p text:style-name="P8"><text:tab/><text:span text:style-name="Основной_20_шрифт_20_абзаца">Комиссия Федеральной антимонопольной службы по контролю в сфере закупок</text:span> <text:span text:style-name="Основной_20_шрифт_20_абзаца">в составе:</text:span></text:p>
      <text:p text:style-name="P8"><text:tab/><text:span text:style-name="T19">&lt;...&gt;</text:span><text:span text:style-name="T15">(далее — Комиссия ФАС России);</text:span></text:p>
      <text:p text:style-name="P8"><text:tab/>представители ООО «Лабдиагност и К», ООО «Газпром трансгаз Чайковский», ЭТП ГПБ <text:s/><text:span text:style-name="Основной_20_шрифт_20_абзаца"><text:span text:style-name="T13">на заседание Комиссии ФАС России не явились, </text:span></text:span><text:span text:style-name="Основной_20_шрифт_20_абзаца"><text:span text:style-name="T13">уведомлены надлежащим образом,</text:span></text:span></text:p>
      <text:p text:style-name="P11"><text:span text:style-name="T3"><text:tab/>рассмотрев жалобу ООО «Лабдиагност и К» (вх. № 145100-ЭП/15 <text:s text:c="17"/>от 10.12.2015) на действия (бездействие) ЭТП ГПБ (далее — Оператор электронной площадки) при проведении ООО «Газпром трансгаз Чайковский» (далее — Заказчик) открытого запроса предложений в электронной форме на право </text:span><text:span text:style-name="T4">проведения медицинских осмотров (3 лота)</text:span><text:span text:style-name="T3"> (извещение № 31502952488), 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table:number-rows-spanned="2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>
          <table:covered-table-cell/>
          <table:table-cell table:style-name="Таблица1.A1" office:value-type="string">
            <text:p text:style-name="P12"/>
          </table:table-cell>
        </table:table-row>
      </table:table>
      <text:p text:style-name="P15"/>
      <text:p text:style-name="P17">У С Т А Н О В И Л А:</text:p>
      <text:p text:style-name="P17"/>
      <text:p text:style-name="P20"><text:span text:style-name="Основной_20_шрифт_20_абзаца"><text:span text:style-name="T14">В ФАС России поступила жалоба ООО «Лабдиагност и К»</text:span></text:span><text:span text:style-name="Основной_20_шрифт_20_абзаца"><text:span text:style-name="T2"> <text:s text:c="24"/>(далее – Заявитель) </text:span></text:span><text:span text:style-name="Основной_20_шрифт_20_абзаца"><text:span text:style-name="T3">(вх. 10.12.2015 № 145100-ЭП/15) </text:span></text:span><text:span text:style-name="Основной_20_шрифт_20_абзаца"><text:span text:style-name="T2">на действия (бездействие) ЭТП ГПБ</text:span></text:span><text:span text:style-name="Основной_20_шрифт_20_абзаца"><text:span text:style-name="T3"> (далее — Оператор электронной площадки)</text:span></text:span><text:span text:style-name="Основной_20_шрифт_20_абзаца"><text:span text:style-name="T2"> </text:span></text:span><text:span text:style-name="Основной_20_шрифт_20_абзаца"><text:span text:style-name="T3">при проведении <text:s text:c="16"/>ООО «Газпром трансгаз Чайковский» (далее — Заказчик) открытого запроса предложений в электронной форме на право </text:span></text:span><text:span text:style-name="Основной_20_шрифт_20_абзаца"><text:span text:style-name="T4">проведения медицинских осмотров (3 лота)</text:span></text:span><text:span text:style-name="Основной_20_шрифт_20_абзаца"><text:span text:style-name="T3"> (извещение № 31502952488) (далее – Запрос предложений).</text:span></text:span></text:p>
      <text:p text:style-name="P20"><text:span text:style-name="Основной_20_шрифт_20_абзаца"><text:span text:style-name="T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20"><text:span text:style-name="Основной_20_шрифт_20_абзаца"><text:span text:style-name="T16">Согласно части 1 статьи 2 Закона о закупках при закупке товаров, работ, </text:span></text:span><text:span text:style-name="T16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2"/>о закупке).</text:span></text:p>
      <text:p text:style-name="P20"><text:soft-page-break/><text:span text:style-name="Основной_20_шрифт_20_абзаца"><text:span text:style-name="T17">Закупочная деятельность Заказчика регламентируется Положением <text:s text:c="18"/>о закупке товаров, работ, услуг ПАО «Газпром» и Компаний Группы Газпром, утвержденным Советом директоров ОАО «Газпром» от 19.04.2012 г. № 1969. <text:s text:c="9"/></text:span></text:span></text:p>
      <text:p text:style-name="P20"><text:span text:style-name="Основной_20_шрифт_20_абзаца"><text:span text:style-name="T7">Вопросы, связанные с информационно-техническим обеспечением проведения Оператором электронной площадки закупок товаров, работ, услуг и торгов регулируются Регламентом </text:span></text:span><text:span text:style-name="Основной_20_шрифт_20_абзаца"><text:span text:style-name="T8">организации <text:s/>и проведения закупочных процедур ПАО «Газпром» и Компаний Группы Газпром на электронной торговой площадке ГПБ, утвержденным генеральным директором ООО ЭТП ГПБ Константиновым М.Ю. (в редакции от 09.11.2015 № 2) </text:span></text:span><text:span text:style-name="Основной_20_шрифт_20_абзаца"><text:span text:style-name="T7">(далее — Регламент).</text:span></text:span></text:p>
      <text:p text:style-name="P15"><text:span text:style-name="Основной_20_шрифт_20_абзаца"><text:span text:style-name="T20"><text:tab/>Из жалобы следует, что</text:span></text:span><text:span text:style-name="Основной_20_шрифт_20_абзаца"><text:span text:style-name="T17"> при проведении Запроса предложений нарушены права и законные интересы Заявителя, выразившиеся в ограничении участия </text:span></text:span><text:span text:style-name="Основной_20_шрифт_20_абзаца"><text:span text:style-name="T12">ООО «Лабдиагност и К»</text:span></text:span><text:span text:style-name="Основной_20_шрифт_20_абзаца"><text:span text:style-name="T17"> в Запросе предложений, а именно, Оператор электронной площадки неправомерно отказал Заявителю в регистрации на электронной торговой площадке в качестве участника.</text:span></text:span><text:span text:style-name="Основной_20_шрифт_20_абзаца"><text:span text:style-name="T10"> </text:span></text:span></text:p>
      <text:p text:style-name="P22"><text:span text:style-name="Основной_20_шрифт_20_абзаца"><text:span text:style-name="T21">Как следует из письменных пояснений Оператора электронной площадки (далее — Пояснения), представленных на заседание Комиссии ФАС России, </text:span></text:span><text:span text:style-name="Основной_20_шрифт_20_абзаца"><text:span text:style-name="T21">Оператор электронной площадки </text:span></text:span>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 о закупках, Регламентом.</text:p>
      <text:p text:style-name="P15"><text:span text:style-name="Основной_20_шрифт_20_абзаца"><text:span text:style-name="T5"><text:tab/>Рассмотрев представленные материалы Комиссия ФАС России установила следующее.</text:span></text:span></text:p>
      <text:p text:style-name="P15"><text:span text:style-name="Основной_20_шрифт_20_абзаца"><text:span text:style-name="T20"><text:tab/>В соответствии с частью 5 статьи 4 Закона о закупках при закупке <text:s text:c="18"/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<text:s text:c="20"/>(далее —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span></text:span></text:p>
      <text:p text:style-name="P15"><text:span text:style-name="Основной_20_шрифт_20_абзаца"><text:span text:style-name="T9"><text:tab/>13.11.2015 на Официальном сайте размещено извещение и документация о проведении Запроса предложений (далее — Извещение, Документация). </text:span></text:span></text:p>
      <text:p text:style-name="P11"><text:span text:style-name="Основной_20_шрифт_20_абзаца"><text:span text:style-name="T10"><text:tab/></text:span></text:span><text:span text:style-name="Основной_20_шрифт_20_абзаца"><text:span text:style-name="T11">Согласно Извещению</text:span></text:span><text:span text:style-name="Основной_20_шрифт_20_абзаца"><text:span text:style-name="T10">:</text:span></text:span></text:p>
      <text:p text:style-name="P18"><text:tab/>1) дата начала срока подачи заявок на участие — 13.11.2015;</text:p>
      <text:p text:style-name="P18"><text:tab/>2) дата и время окончания срока подачи заявок на участие — 04.12.2015 <text:s text:c="3"/>в 12:00;</text:p>
      <text:p text:style-name="P16"><text:span text:style-name="Основной_20_шрифт_20_абзаца"><text:span text:style-name="T10"><text:tab/>3) дата и время рассмотрения заявок — 31.12.2015 в 13:00;</text:span></text:span></text:p>
      <text:p text:style-name="P19"><text:span text:style-name="Основной_20_шрифт_20_абзаца"><text:span text:style-name="T9"><text:tab/></text:span></text:span><text:span text:style-name="Основной_20_шрифт_20_абзаца"><text:span text:style-name="T10">4) дата и время подведения итогов 31.12.2015 в 13:00.</text:span></text:span></text:p>
      <text:p text:style-name="P15"><text:span text:style-name="Основной_20_шрифт_20_абзаца"><text:span text:style-name="T5"><text:tab/>Из содержания жалобы Заявителя следует, что 03.12.2015 Заявителем на электронную торговую площадку подана заявка на регистрацию на электронной </text:span></text:span><text:soft-page-break/><text:span text:style-name="Основной_20_шрифт_20_абзаца"><text:span text:style-name="T5">торговой площадке в качестве участника Запроса предложений. Оператором электронной площадки данная заявка отклонена в связи с тем, что в анкетных данных Заявителем указан юридический адрес, несоответствующий адресу, указанному в выписке из единого государственного реестра юридических лиц (далее — ЕГРЮЛ), а именно, вместо дома № 40 указан дом № 4.</text:span></text:span></text:p>
      <text:p text:style-name="P15"><text:span text:style-name="Основной_20_шрифт_20_абзаца"><text:span text:style-name="T5"><text:tab/>Согласно пункту 8.6 Регламента основанием для отказа в регистрации участника закупки является наличие несоответствия между сведениями, содержащимися в документах, представленных с заявкой на регистрацию на электронной торговой площадке, и данными, указанными в регистрационной форме. </text:span></text:span></text:p>
      <text:p text:style-name="P23"><text:span text:style-name="Основной_20_шрифт_20_абзаца"><text:span text:style-name="T6">Вместе с тем, Заявителем на заседание Комиссии ФАС России не представлено доказательств неправомерного отказа Оператором электронной площадки в регистрации (аккредитации) Заявителя на электронной торговой площадке. </text:span></text:span></text:p>
      <text:p text:style-name="P24">Таким образом, довод Заявителя о том, что<text:span text:style-name="Основной_20_шрифт_20_абзаца"><text:span text:style-name="T23"> Оператор электронной площадки неправомерно отказал Заявителю в регистрации на электронной </text:span></text:span><text:span text:style-name="Основной_20_шрифт_20_абзаца"><text:span text:style-name="T23">торговой площадке</text:span></text:span>, не нашел своего подтверждения.</text:p>
      <text:p text:style-name="P24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0"/>
      <text:p text:style-name="P9"><text:tab/>РЕШИЛА:</text:p>
      <text:p text:style-name="P9"/>
      <text:p text:style-name="P8"><text:tab/>Признать жалобу ООО «Лабдиагност и К» от 10.12.2015 (вх. от 10.12.2015 № 145100-ЭП/15 на действия (бездействие) оператора электронной площадки ЭТП ГПБ при проведении заказчиком ООО «Газпром трансгаз Чайковский» открытого запроса предложений в электронной форме на право <text:span text:style-name="T22">проведения медицинских осмотров (3 лота)</text:span> (извещение № 31502952488)<text:span text:style-name="T22"> необоснованной. </text:span></text:p>
      <text:p text:style-name="P11"/>
      <text:p text:style-name="P2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EC88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596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986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19867(4) </text:p></draw:text-box></draw:frame><draw:frame draw:style-name="Mfr2" draw:name="SpdBarcode" text:anchor-type="paragraph" svg:x="0cm" svg:width="3.6cm" svg:height="0.78cm" draw:z-index="3"><draw:image xlink:href="Pictures/10000201000000780000001AEDEC88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1:05:58</meta:creation-date>
    <dc:date>2015-12-24T15:39:31.68</dc:date>
    <meta:editing-duration>PT5H7M54S</meta:editing-duration>
    <meta:editing-cycles>14</meta:editing-cycles>
    <meta:generator>OpenOffice.org/3.4.1$Win32 OpenOffice.org_project/341m1$Build-9593</meta:generator>
    <meta:print-date>2015-12-23T09:37:59.66</meta:print-date>
    <meta:document-statistic meta:table-count="1" meta:image-count="1" meta:object-count="0" meta:page-count="3" meta:paragraph-count="34" meta:word-count="869" meta:character-count="6695"/>
    <meta:user-defined meta:name="Поле 1"/>
    <meta:user-defined meta:name="Поле 2"/>
    <meta:user-defined meta:name="Поле 3"/>
    <meta:user-defined meta:name="Поле 4"/>
  </office:meta>
</office:document-meta>
</file>