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5FD4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2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4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36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fo:font-size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1" style:family="text">
      <style:text-properties fo:color="#000000" fo:language="ru" fo:country="RU" fo:background-color="#ffffff" style:font-name-asian="Times New Roman CYR" style:font-name-complex="Times New Roman CYR1"/>
    </style:style>
    <style:style style:name="T62" style:family="text">
      <style:text-properties style:font-name="Times New Roman" fo:font-size="14pt" style:font-size-asian="14pt" style:font-name-complex="Times New Roman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font-size="14pt" fo:background-color="transparent" style:font-size-asian="14pt" style:font-size-complex="14pt"/>
    </style:style>
    <style:style style:name="T72" style:family="text">
      <style:text-properties fo:font-size="14pt" fo:language="en" fo:country="US" fo:background-color="transparent" style:font-size-asian="14pt" style:font-size-complex="14pt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fc369-133f-46ad-918b-c773679f3131" text:name="BossProviderVariable"/>
      </text:user-field-decls>
      <text:p text:style-name="P42"><text:span text:style-name="T79">ПОСТАНОВЛЕНИЕ </text:span></text:p>
      <text:p text:style-name="P4">о прекращении производства по делу </text:p>
      <text:p text:style-name="P5"><text:span text:style-name="T6">об административн</text:span><text:span text:style-name="T9">ом</text:span><text:span text:style-name="T6"> </text:span><text:span text:style-name="T9">правонарушении</text:span><text:span text:style-name="T62"> </text:span><text:span text:style-name="T20">№ </text:span><text:span text:style-name="Основной_20_шрифт_20_абзаца"><text:span text:style-name="T23">К</text:span></text:span><text:span text:style-name="Основной_20_шрифт_20_абзаца"><text:span text:style-name="T21">-</text:span></text:span><text:span text:style-name="Основной_20_шрифт_20_абзаца"><text:span text:style-name="T23">30</text:span></text:span><text:span text:style-name="Основной_20_шрифт_20_абзаца"><text:span text:style-name="T21">/15</text:span></text:span><text:span text:style-name="Основной_20_шрифт_20_абзаца"><text:span text:style-name="T12">/АК817-15</text:span></text:span></text:p>
      <text:p text:style-name="P6"/>
      <text:p text:style-name="P8"><text:span text:style-name="T68">«03» декабря 2015</text:span><text:tab/> <text:s text:c="9"/><text:tab/><text:tab/><text:tab/><text:tab/><text:tab/><text:tab/><text:tab/> <text:s text:c="12"/>Москва</text:p>
      <text:p text:style-name="P8"/>
      <text:p text:style-name="P11"><text:span text:style-name="T69"><text:tab/></text:span><text:span text:style-name="T3">Я, </text:span><text:span text:style-name="T66">&lt;...&gt;</text:span><text:span text:style-name="T64">, </text:span><text:span text:style-name="T4">рассмотрев протокол и материалы дела об административном правонарушении, возбужденного протоколом от 28.12.2015 по делу <text:s text:c="22"/></text:span><text:span text:style-name="T21">№ </text:span><text:span text:style-name="Основной_20_шрифт_20_абзаца"><text:span text:style-name="T23">К</text:span></text:span><text:span text:style-name="Основной_20_шрифт_20_абзаца"><text:span text:style-name="T21">-</text:span></text:span><text:span text:style-name="Основной_20_шрифт_20_абзаца"><text:span text:style-name="T23">30</text:span></text:span><text:span text:style-name="Основной_20_шрифт_20_абзаца"><text:span text:style-name="T21">/15</text:span></text:span><text:span text:style-name="T12">/АК817-15</text:span><text:span text:style-name="Основной_20_шрифт_20_абзаца"><text:span text:style-name="T23"> </text:span></text:span><text:span text:style-name="T21">в </text:span><text:span text:style-name="T23">отношении ч</text:span><text:span text:style-name="T13">лена Единой комиссии </text:span><text:span text:style-name="T14">Федерального агентства по делам молодежи</text:span><text:span text:style-name="T32"> </text:span><text:span text:style-name="T52">&lt;...&gt;</text:span><text:span text:style-name="T70"> </text:span><text:span text:style-name="T2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6">(далее — КоАП),</text:span></text:p>
      <text:p text:style-name="P11"/>
      <text:p text:style-name="P9">УСТАНОВИЛА:</text:p>
      <text:p text:style-name="P12"/>
      <text:p text:style-name="P7"><text:span text:style-name="Основной_20_шрифт_20_абзаца"><text:span text:style-name="T73"><text:tab/></text:span></text:span><text:span text:style-name="Основной_20_шрифт_20_абзаца"><text:span text:style-name="T77">Федеральным агентством по делам молодежи</text:span></text:span><text:span text:style-name="Основной_20_шрифт_20_абзаца"><text:span text:style-name="T73"> </text:span></text:span><text:span text:style-name="Основной_20_шрифт_20_абзаца"><text:span text:style-name="T75">(далее — Заказчик) осуществлена закупка</text:span></text:span><text:span text:style-name="Основной_20_шрифт_20_абзаца"><text:span text:style-name="T73"> (номер извещения</text:span></text:span><text:span text:style-name="Основной_20_шрифт_20_абзаца"><text:span text:style-name="T78"> </text:span></text:span><text:span text:style-name="Основной_20_шрифт_20_абзаца"><text:span text:style-name="T74">0173100003514002630</text:span></text:span><text:span text:style-name="Основной_20_шрифт_20_абзаца"><text:span text:style-name="T73">) (далее – Аукцион)</text:span></text:span><text:span text:style-name="Основной_20_шрифт_20_абзаца"><text:span text:style-name="T75">.</text:span></text:span></text:p>
      <text:p text:style-name="P39"><text:span text:style-name="T27">В нарушение</text:span><text:span text:style-name="T25"> части 4 статьи 67 </text:span><text:span text:style-name="T27">Федерального закона от 05.04.2013 <text:s text:c="23"/>№ 44-ФЗ «О контрактной сист</text:span><text:span text:style-name="T17">еме в сфере закупок товаров, работ, услуг для обеспечения государственных и муниципальных нужд» (далее – Закон <text:s text:c="27"/>о контрактной системе) Единой комиссией Заказчика принято </text:span><text:span text:style-name="T27">неправомерное решение о допуске к участию в Аукционе участников закупки с защищенными номерами заявок № 7770859, № 8626973.</text:span></text:p>
      <text:p text:style-name="P39"><text:span text:style-name="T27">В соответствии с частью 2 статьи 7.30 КоАП, за </text:span><text:span text:style-name="T37">признание заявки на участие в аукционе надлежащей, соответствующей требованиям документации <text:s text:c="25"/>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<text:span text:style-name="T60"> предусмотрена административная ответственность.</text:span></text:p>
      <text:p text:style-name="P29"><text:span text:style-name="T49">Согласно материалам настоящего дела об административном правонарушении, а именно, протоколу рассмотрения первых частей заявок на участие в аукционе в электронной форме от 12.01.2015 № 10-ЭА-ГМП/15 членом комиссии проголосовавшим за</text:span><text:span text:style-name="T31"> принятие решения о допуске участников Аукциона </text:span><text:span text:style-name="T49">с защищенными номерами заявок № 7770859, № 8626973 </text:span><text:span text:style-name="T31">к участию <text:s/>в Аукционе,</text:span><text:span text:style-name="T29"> в том числе является — член</text:span><text:span text:style-name="T30"> Единой комиссии </text:span><text:span text:style-name="T32">Федерального агентства по делам молодежи </text:span><text:span text:style-name="T41">&lt;...&gt;</text:span></text:p>
      <text:p text:style-name="P11"><text:span text:style-name="T29"><text:tab/>Таким образом, в действиях должностного лица – </text:span><text:span text:style-name="T28">члена</text:span><text:span text:style-name="T30"> Единой комиссии </text:span><text:span text:style-name="T36">Федерального агентства по делам молодежи </text:span><text:span text:style-name="T52">&lt;...&gt;</text:span><text:span text:style-name="T45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6"><text:soft-page-break/><text:span text:style-name="T38"><text:tab/>Место совершения а</text:span><text:span text:style-name="T50">дми</text:span><text:span text:style-name="T51">нистративного правонарушения: 125993, Москва, Газетный переулок, ул. д.3-5, стр. 1. </text:span></text:p>
      <text:p text:style-name="P17">Время совершения административного правонарушения: 12.01.2015.</text:p>
      <text:p text:style-name="P7"><text:span text:style-name="Основной_20_шрифт_20_абзаца"><text:span text:style-name="T76"><text:tab/></text:span></text:span><text:span text:style-name="T15">Протокол по настоящему делу об административном правонарушении <text:s text:c="5"/>составлен 28</text:span><text:span text:style-name="T10">.10.2015 </text:span><text:span text:style-name="T7">&lt;...&gt;</text:span><text:span text:style-name="T11">, с участием </text:span><text:span text:style-name="T7">&lt;...&gt;</text:span><text:span text:style-name="T11">, который пояснил, что факт совершения административного правонарушения признает, и просил прекратить производство по делу в связи с малозначительностью совершенного административного правонарушения</text:span><text:span text:style-name="T32">.</text:span></text:p>
      <text:p text:style-name="P16"><text:span text:style-name="T31">Рассмотрение настоящего дела об административном правонарушении <text:s text:c="29"/>состоялось 03.12.2015 </text:span><text:span text:style-name="T33">в отсутствие </text:span><text:span text:style-name="T43">&lt;...&gt;</text:span><text:span text:style-name="T35">,</text:span><text:span text:style-name="T33"> в материалах дела имеются доказательства его надлежащего уведомления о времени и месте рассмотрения настоящего дела об административном правонарушении.</text:span></text:p>
      <text:p text:style-name="P18"><text:span text:style-name="T31"><text:tab/>Как следует из материалов настоящего дела об административном правонарушении, </text:span><text:span text:style-name="T43">&lt;...&gt;</text:span><text:span text:style-name="T35">,</text:span><text:span text:style-name="T31"> вину в совершении указанного административного правонарушения признал. </text:span></text:p>
      <text:p text:style-name="P23"><text:span text:style-name="T1">Ранее к административной ответственности по части 2 статьи 7.30 КоАП </text:span><text:span text:style-name="T59">&lt;...&gt;</text:span><text:span text:style-name="T56">,</text:span><text:span text:style-name="T1"> не привлекался.</text:span></text:p>
      <text:p text:style-name="P24">Административное правонарушение, ответственность за совершение которого предусмотрена частью 2 статьи 7.30 КоАП совершено <text:span text:style-name="T59">&lt;...&gt;</text:span> впервые.</text:p>
      <text:p text:style-name="P20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59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ых правонарушений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ют существенного нарушения охраняемых общественных правоотношений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15"><text:tab/>Руководствуясь статьей 29.9 КоАП,</text:p>
      <text:p text:style-name="P19"/>
      <text:p text:style-name="P30">ПОСТАНОВИЛА:</text:p>
      <text:p text:style-name="P31"/>
      <text:list xml:id="list1508681849126728787" text:style-name="L1">
        <text:list-item>
          <text:list>
            <text:list-item>
              <text:list>
                <text:list-item>
                  <text:p text:style-name="P43"><text:soft-page-break/><text:span text:style-name="T62">Дело об административном правонарушении </text:span><text:span text:style-name="T8">№ </text:span><text:span text:style-name="Основной_20_шрифт_20_абзаца"><text:span text:style-name="T24">К</text:span></text:span><text:span text:style-name="Основной_20_шрифт_20_абзаца"><text:span text:style-name="T22">-</text:span></text:span><text:span text:style-name="Основной_20_шрифт_20_абзаца"><text:span text:style-name="T24">30</text:span></text:span><text:span text:style-name="Основной_20_шрифт_20_абзаца"><text:span text:style-name="T22">/15</text:span></text:span><text:span text:style-name="Основной_20_шрифт_20_абзаца"><text:span text:style-name="T16">/АК817-15</text:span></text:span><text:span text:style-name="T18"> <text:s/>в отношении </text:span><text:span text:style-name="T28">члена</text:span><text:span text:style-name="T30"> Единой комиссии </text:span><text:span text:style-name="T36">Федерального агентства по делам молодежи </text:span><text:span text:style-name="T42">&lt;...&gt;</text:span><text:span text:style-name="T19"> </text:span><text:span text:style-name="T62">в соответствии с частью 2 статьи 7.30 КоАП, прекратить на основании статьи 2.9 КоАП, в связи <text:s text:c="39"/>с малозначительностью совершенного административного правонарушения. </text:span></text:p>
                </text:list-item>
                <text:list-item>
                  <text:p text:style-name="P43"><text:span text:style-name="T63">Объявить, в соответствии со статьей 2.9 КоАП, </text:span><text:span text:style-name="T28">члену</text:span><text:span text:style-name="T30"> Единой комиссии </text:span><text:span text:style-name="T36">Федерального агентства по делам молодежи </text:span><text:span text:style-name="T52">&lt;...&gt;</text:span><text:span text:style-name="T18"> </text:span><text:span text:style-name="T62"><text:s/>устное замечание.</text:span><text:span text:style-name="T63"> </text:span></text:p>
                  <text:p text:style-name="P40"><text:s/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  </text:list-item>
              </text:list>
              <text:p text:style-name="P41"><text:span text:style-name="T67"><text:s/><text:tab/>Согласно части 1 статьи 31.1 КоАП постановление по делу <text:s text:c="34"/>об административном правонарушении вступает в законную силу после 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5FD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3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3260(1) </text:p></draw:text-box></draw:frame><draw:frame draw:style-name="Mfr2" draw:name="SpdBarcode" text:anchor-type="paragraph" svg:x="0cm" svg:width="3.6cm" svg:height="0.78cm" draw:z-index="3"><draw:image xlink:href="Pictures/10000201000000780000001ABA5FD4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31:28.26</meta:creation-date>
    <meta:generator>OpenOffice.org/3.4.1$Win32 OpenOffice.org_project/341m1$Build-9593</meta:generator>
    <dc:date>2015-12-24T16:18:42.41</dc:date>
    <meta:editing-duration>PT6M9S</meta:editing-duration>
    <meta:editing-cycles>4</meta:editing-cycles>
    <meta:document-statistic meta:table-count="0" meta:image-count="1" meta:object-count="0" meta:page-count="3" meta:paragraph-count="31" meta:word-count="667" meta:character-count="5872"/>
    <meta:user-defined meta:name="Поле 1"/>
    <meta:user-defined meta:name="Поле 2"/>
    <meta:user-defined meta:name="Поле 3"/>
    <meta:user-defined meta:name="Поле 4"/>
  </office:meta>
</office:document-meta>
</file>