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BDA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02cm" fo:language="en" fo:country="US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fo:language="de" fo:country="DE"/>
    </style:style>
    <style:style style:name="T19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22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fo:background-color="#ffffff" style:font-size-asian="14pt" style:font-size-complex="14pt"/>
    </style:style>
    <style:style style:name="T32" style:family="text">
      <style:text-properties fo:color="#000000" style:font-name="Times New Roman1" fo:font-size="14pt" fo:language="en" fo:country="US" style:font-size-asian="14pt" style:font-size-complex="14pt"/>
    </style:style>
    <style:style style:name="T3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3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5" style:family="text">
      <style:text-properties style:font-name="Times New Roman" fo:font-size="14pt" fo:language="ru" fo:country="RU" fo:font-style="normal" fo:background-color="#ffffff" style:font-style-asian="normal" style:font-style-complex="normal"/>
    </style:style>
    <style:style style:name="T36" style:family="text">
      <style:text-properties style:font-name="Times New Roman" fo:font-size="14pt" fo:language="en" fo:country="US" fo:font-style="normal" fo:background-color="#ffffff" style:font-style-asian="normal" style:font-style-complex="normal"/>
    </style:style>
    <style:style style:name="T37" style:family="text">
      <style:text-properties style:font-size-asian="14pt" style:font-size-complex="14pt"/>
    </style:style>
    <style:style style:name="T38" style:family="text">
      <style:text-properties fo:color="#00000a" fo:language="ru" fo:country="RU" fo:font-style="normal" style:font-style-asian="normal" style:font-style-complex="normal"/>
    </style:style>
    <style:style style:name="T39" style:family="text">
      <style:text-properties style:font-name-complex="Times New Roman" style:font-size-complex="14pt"/>
    </style:style>
    <style:style style:name="T40" style:family="text">
      <style:text-properties fo:font-weight="bold" style:font-weight-asian="bold" style:font-name-complex="Times New Roman" style:font-size-complex="14pt"/>
    </style:style>
    <style:style style:name="T41" style:family="text">
      <style:text-properties fo:font-weight="bold" style:font-weight-asian="bold" style:font-name-complex="Times New Roman" style:font-size-complex="14pt" style:font-weight-complex="bold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020e21-4cde-409c-9c9b-222edc1f037b" text:name="BossProviderVariable"/>
      </text:user-field-decls>
      <text:p text:style-name="P34">ПОСТАНОВЛЕНИЕ</text:p>
      <text:p text:style-name="P7">о назначении административного наказания</text:p>
      <text:p text:style-name="P7">по делу об административном правонарушении № АГОЗ-357/15</text:p>
      <text:p text:style-name="P12"/>
      <text:p text:style-name="P8">«15» декабря 2015 года <text:s text:c="80"/>г. Москва</text:p>
      <text:p text:style-name="P8">14:40</text:p>
      <text:p text:style-name="P13"/>
      <text:p text:style-name="P27"><text:span text:style-name="Основной_20_шрифт_20_абзаца"><text:span text:style-name="T4">Я, </text:span></text:span><text:span text:style-name="Основной_20_шрифт_20_абзаца"><text:span text:style-name="T9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 №АГОЗ-357/15, возбужденного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1">Уп</text:span></text:span><text:span text:style-name="Основной_20_шрифт_20_абзаца"><text:span text:style-name="T12">равления Федеральной службы исполнения наказаний по Ивановской области, инспектора ГГОЗ и ГЗ ОТО — </text:span></text:span><text:span text:style-name="Основной_20_шрифт_20_абзаца"><text:span text:style-name="T14">&lt;...&gt;</text:span></text:span><text:span text:style-name="Основной_20_шрифт_20_абзаца"><text:span text:style-name="T12"> </text:span></text:span><text:span text:style-name="Основной_20_шрифт_20_абзаца"><text:span text:style-name="T4">по части 2 статьи 7.30 Кодекса Российской Федерации об административном правонарушениях (далее — КоАП РФ),</text:span></text:span></text:p>
      <text:p text:style-name="P10"/>
      <text:p text:style-name="P7">УСТАНОВИЛ:</text:p>
      <text:p text:style-name="P7"/>
      <text:p text:style-name="P32"><text:tab/>Протокол по делу об административном правонарушении от 15.12.2015 №АГОЗ-35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text:span text:style-name="T10"> </text:span><text:span text:style-name="T18">комиссии </text:span><text:span text:style-name="Основной_20_шрифт_20_абзаца"><text:span text:style-name="T19">Уп</text:span></text:span><text:span text:style-name="Основной_20_шрифт_20_абзаца"><text:span text:style-name="T20">равления Федеральной службы исполнения наказаний по Ивановской области </text:span></text:span><text:span text:style-name="Основной_20_шрифт_20_абзаца"><text:span text:style-name="T24">&lt;...&gt;</text:span></text:span><text:span text:style-name="Основной_20_шрифт_20_абзаца"><text:span text:style-name="T20"> </text:span></text:span>административного правонарушения,<text:span text:style-name="T10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4"><text:span text:style-name="T7"><text:tab/>Протокол по делу об административном правонарушении </text:span><text:span text:style-name="T35">№АГОЗ-357/15 от 15.12.2015 составлен уполномоченным лицом с участием </text:span><text:span text:style-name="Основной_20_шрифт_20_абзаца"><text:span text:style-name="T15">&lt;...&gt;</text:span></text:span></text:p>
      <text:p text:style-name="P14"><text:span text:style-name="Основной_20_шрифт_20_абзаца"><text:span text:style-name="T13"><text:tab/>О времени и месте рассмотрения дела об административном правонару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13"> извещена, с учетом поданного </text:span></text:span><text:span text:style-name="Основной_20_шрифт_20_абзаца"><text:span text:style-name="T15">&lt;...&gt;</text:span></text:span><text:span text:style-name="Основной_20_шрифт_20_абзаца"><text:span text:style-name="T13"> Заявления, дело рассмотрено в день составления протокола с ее участием.</text:span></text:span></text:p>
      <text:p text:style-name="P1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28"><text:span text:style-name="T27">Управлением </text:span><text:span text:style-name="T28">Федеральной службы исполнения наказаний по Ивановской области осуще</text:span><text:span text:style-name="T27">ствлена закупка путем проведения электронного аукциона </text:span><text:span text:style-name="T26">«Дрожжи сушенные» (номер извещения 0133100008415000108) (далее – Аукцион)</text:span><text:span text:style-name="T27">.</text:span></text:p>
      <text:p text:style-name="P20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по следующим основаниям: «Не предоставление документов или копий таких документов, которые предусмотрены п.6 ч.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п.1 ч.6 ст.69), а также п.8 ч. 14 документации об электронном аукционе».</text:p>
      <text:p text:style-name="P30">В части 14 «Требования к содержанию и составу заявки на участие в 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установленным государственным заказчиком в соответствии со статьей 14 Закона о контрактной системе, или копии этих документов: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31"><text:tab/>В соответствии с частью 7 статьи 69 <text:span text:style-name="T34">Федерального закона от 05.04.2013 </text:span><text:soft-page-break/><text:span text:style-name="T34">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1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31"><text:tab/>Таким образом, решение члена<text:span text:style-name="T21"> Единой комиссии </text:span><text:span text:style-name="T25">&lt;...&gt;</text:span><text:span text:style-name="T21"> нарушает требования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5"><text:tab/>Местом совершения административного правонарушения является место нахождения <text:span text:style-name="T23">Уп</text:span><text:span text:style-name="T22">равления Федеральной службы исполнения наказаний по </text:span><text:span text:style-name="T22">Ивановской области</text:span>, а именно: Велижская ул., д. 60, г. Иваново, Ивановской области.</text:p>
      <text:p text:style-name="P17"><text:span text:style-name="T5"><text:tab/>Временем совершения административного правонарушения является дата</text:span> <text:span text:style-name="T29">подписания Протокола подведения итогов Аукциона № 0133100008415000108 </text:span><text:span text:style-name="T5">— 09.06.2015.</text:span></text:p>
      <text:p text:style-name="P16"><text:span text:style-name="T37"><text:tab/></text:span><text:span text:style-name="T3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T26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text:soft-page-break/><text:span text:style-name="T1">также выявление причин и условий, способствовавших совершению административного правонарушения.</text:span>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3"><text:span text:style-name="T1"><text:tab/></text:span><text:span text:style-name="T30">Пояснения </text:span><text:span text:style-name="T32">&lt;...&gt;</text:span><text:span text:style-name="T30"> были учтены при рассмотрении настоящего дела. С протоколом по делу об административном правонарушении №АГОЗ-</text:span><text:span text:style-name="T31">357/15 от 15.12.2015 </text:span><text:span text:style-name="T33">&lt;...</text:span><text:span text:style-name="T17">&gt;</text:span><text:span text:style-name="T31"> согласна. Факт нарушения признает.</text:span></text:p>
      <text:p text:style-name="P19"><text:tab/>Из материалов дела об административном правонарушении №АГОЗ-357/15 обстоятельства, исключающие возможность соблюдения <text:span text:style-name="T42">&lt;...&gt;</text:span>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p>
      <text:p text:style-name="P24">Признаков малозначительности совершенного административного правонарушения не имеется.</text:p>
      <text:p text:style-name="P25">Обстоятельства, исключающие производство по делу об административном правонарушении, смягчающие, а также отягчающие административную ответственность, в ходе рассмотрения дела не установлены.</text:p>
      <text:p text:style-name="P2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2"/>
      <text:p text:style-name="P7">ПОСТАНОВИЛ:</text:p>
      <text:p text:style-name="P7"/>
      <text:p text:style-name="P8"><text:tab/><text:span text:style-name="T42">&lt;...&gt;</text:span> признать виновной в совершении административного правонарушения, ответственность за которое предусмотрена частью 2 статьи 7.30 КоАП РФ и назначить наказание <text:span text:style-name="Основной_20_шрифт_20_абзаца"><text:span text:style-name="T39">в виде административного штрафа в размере 5</text:span></text:span><text:span text:style-name="Основной_20_шрифт_20_абзаца"><text:span text:style-name="T41"> 000 (пяти тысяч) рублей</text:span></text:span><text:span text:style-name="Основной_20_шрифт_20_абзаца"><text:span text:style-name="T40">.</text:span></text:span></text:p>
      <text:p text:style-name="P2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9">Согласно части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6"><text:span text:style-name="Основной_20_шрифт_20_абзаца"><text:span text:style-name="T2">Сумму административного штрафа в размере 5</text:span></text:span><text:span text:style-name="Основной_20_шрифт_20_абзаца"><text:span text:style-name="T8">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10">Получатель: ИНН 7703516539 КПП 770301001</text:p>
      <text:p text:style-name="P9">Межрегиональное операционное УФК (для ФАС России л/с 04951001610)</text:p>
      <text:p text:style-name="P9">КБК 161 1 16 33010 01 6000 140</text:p>
      <text:p text:style-name="P9">ОКТМО 45380000</text:p>
      <text:p text:style-name="P9">Банк получателя: Операционный департамент Банка России г. Москва 701</text:p>
      <text:p text:style-name="P9">БИК 044501002</text:p>
      <text:p text:style-name="P9">Расчетный счет 40101810500000001901</text:p>
      <text:p text:style-name="P9">Назначение платежа: оплата штрафа по делу №АГОЗ-357/15.</text:p>
      <text:p text:style-name="P6"><text:span text:style-name="Основной_20_шрифт_20_абзаца"><text:span text:style-name="T5">УИН: 0210295033121600000335994.</text:span></text:span></text:p>
      <text:p text:style-name="P2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6"><text:span text:style-name="T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BBDA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77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7707(1) </text:p></draw:text-box></draw:frame><draw:frame draw:style-name="Mfr2" draw:name="SpdBarcode" text:anchor-type="paragraph" svg:x="0cm" svg:width="3.6cm" svg:height="0.78cm" draw:z-index="5"><draw:image xlink:href="Pictures/10000201000000780000001AC9BBDA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4:42:30.73</meta:creation-date>
    <meta:generator>OpenOffice.org/3.4.1$Win32 OpenOffice.org_project/341m1$Build-9593</meta:generator>
    <dc:date>2015-12-24T16:31:15.16</dc:date>
    <meta:document-statistic meta:table-count="0" meta:image-count="1" meta:object-count="0" meta:page-count="5" meta:paragraph-count="58" meta:word-count="1394" meta:character-count="11301"/>
    <meta:user-defined meta:name="Поле 1"/>
    <meta:user-defined meta:name="Поле 2"/>
    <meta:user-defined meta:name="Поле 3"/>
    <meta:user-defined meta:name="Поле 4"/>
  </office:meta>
</office:document-meta>
</file>