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C294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1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5" style:family="paragraph" style:parent-style-name="Text_20_body">
      <style:paragraph-properties fo:margin-left="9.41cm" fo:margin-right="0cm" fo:margin-top="0cm" fo:margin-bottom="0cm" fo:text-align="justify" style:justify-single-word="false" fo:text-indent="0cm" style:auto-text-indent="false">
        <style:tab-stops/>
      </style:paragraph-properties>
      <style:text-properties fo:color="#000000" fo:font-size="14pt" fo:language="ru" fo:country="RU" fo:font-style="normal" style:text-underline-style="none" style:font-size-asian="14pt" style:font-style-asian="normal" style:font-size-complex="14pt" style:font-style-complex="normal"/>
    </style:style>
    <style:style style:name="P6" style:family="paragraph" style:parent-style-name="Text_20_body">
      <style:paragraph-properties fo:margin-left="9.41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7" style:family="paragraph" style:parent-style-name="Text_20_body">
      <style:paragraph-properties fo:margin-left="9.41cm" fo:margin-right="0cm" fo:margin-top="0cm" fo:margin-bottom="0cm"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8" style:family="paragraph" style:parent-style-name="Text_20_body">
      <style:paragraph-properties fo:margin-left="9.41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9" style:family="paragraph" style:parent-style-name="Standard">
      <style:paragraph-properties fo:margin-left="0cm" fo:margin-right="0cm" fo:margin-top="0cm" fo:margin-bottom="0cm" fo:text-align="justify" style:justify-single-word="false" fo:text-indent="1.282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0" style:family="paragraph" style:parent-style-name="Standard">
      <style:paragraph-properties fo:margin-left="0cm" fo:margin-right="0cm" fo:margin-top="0cm" fo:margin-bottom="0cm" fo:text-align="justify" style:justify-single-word="false" fo:text-indent="1.282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1.282cm" style:auto-text-indent="false"/>
      <style:text-properties fo:font-size="14pt" fo:font-style="normal" style:text-underline-style="none" style:font-size-asian="14pt" style:font-style-asian="normal" style:font-size-complex="14pt" style:font-style-complex="normal"/>
    </style:style>
    <style:style style:name="P12" style:family="paragraph" style:parent-style-name="Standard">
      <style:paragraph-properties fo:margin-left="0cm" fo:margin-right="0cm" fo:margin-top="0cm" fo:margin-bottom="0cm" fo:text-align="justify" style:justify-single-word="false" fo:text-indent="1.282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82cm" style:auto-text-indent="false"/>
      <style:text-properties fo:color="#000000" fo:font-size="14pt" fo:font-style="normal" style:text-underline-style="none" style:font-size-asian="14pt" style:font-style-asian="normal" style:font-size-complex="14pt" style:font-style-complex="normal"/>
    </style:style>
    <style:style style:name="P14" style:family="paragraph" style:parent-style-name="Text_20_body">
      <style:paragraph-properties fo:margin-left="0cm" fo:margin-right="0cm" fo:margin-top="0cm" fo:margin-bottom="0cm" fo:text-align="justify" style:justify-single-word="false" fo:text-indent="1.282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text-align="justify" style:justify-single-word="false" fo:text-indent="1.282cm" style:auto-text-indent="fals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282cm" style:auto-text-indent="false" style:text-autospace="none"/>
      <style:text-properties fo:font-size="14pt" fo:font-style="normal" style:text-underline-style="none" style:font-size-asian="14pt" style:font-style-asian="normal" style:font-size-complex="14pt" style:font-style-complex="normal"/>
    </style:style>
    <style:style style:name="P17" style:family="paragraph" style:parent-style-name="Standard">
      <style:paragraph-properties fo:margin-left="0cm" fo:margin-right="0cm" fo:margin-top="0cm" fo:margin-bottom="0cm" fo:text-align="justify" style:justify-single-word="false"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105%" fo:text-align="justify" style:justify-single-word="false" fo:text-indent="1.254cm" style:auto-text-indent="false">
        <style:tab-stops>
          <style:tab-stop style:position="0.953cm"/>
        </style:tab-stops>
      </style:paragraph-properties>
      <style:text-properties fo:font-size="14pt" style:font-size-asian="14pt" style:font-size-complex="14pt"/>
    </style:style>
    <style:style style:name="P20" style:family="paragraph" style:parent-style-name="Standard">
      <style:paragraph-properties fo:margin-left="0cm" fo:margin-right="0cm" fo:margin-top="0cm" fo:margin-bottom="0cm" fo:line-height="105%" fo:text-align="justify" style:justify-single-word="false" fo:text-indent="1.254cm" style:auto-text-indent="false" style:text-autospace="none"/>
      <style:text-properties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orphans="2" fo:widows="2" fo:text-indent="1.254cm" style:auto-text-indent="false">
        <style:tab-stops/>
      </style:paragraph-properties>
    </style:style>
    <style:style style:name="P22"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23" style:family="paragraph" style:parent-style-name="Standard">
      <style:paragraph-properties fo:margin-left="0cm" fo:margin-right="0cm" fo:margin-top="0cm" fo:margin-bottom="0cm" fo:text-align="justify" style:justify-single-word="false" fo:orphans="2" fo:widows="2" fo:text-indent="1.254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353cm" fo:text-align="justify" style:justify-single-word="false" fo:text-indent="1.254cm" style:auto-text-indent="false" style:text-autospace="none"/>
      <style:text-properties style:font-name="Times New Roman" fo:font-size="14pt" fo:language="ru" fo:country="RU" style:font-size-asian="14pt" style:font-size-complex="14pt"/>
    </style:style>
    <style:style style:name="P25" style:family="paragraph" style:parent-style-name="Text_20_body">
      <style:paragraph-properties fo:margin-left="0cm" fo:margin-right="0cm" fo:margin-top="0cm" fo:margin-bottom="0cm" fo:line-height="0.55cm" fo:text-align="justify" style:justify-single-word="false" fo:text-indent="1.254cm" style:auto-text-indent="false"/>
      <style:text-properties style:font-name="Times New Roman" fo:font-size="14pt" fo:language="ru" fo:country="RU" style:font-size-asian="14pt" style:font-size-complex="14pt"/>
    </style:style>
    <style:style style:name="P26"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7"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28" style:family="paragraph" style:parent-style-name="Text_20_body">
      <style:paragraph-properties fo:margin-top="0cm" fo:margin-bottom="0cm"/>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4" style:family="paragraph" style:parent-style-name="Text_20_body">
      <style:paragraph-properties fo:margin-top="0cm" fo:margin-bottom="0cm"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5" style:family="paragraph" style:parent-style-name="Text_20_body">
      <style:paragraph-properties fo:margin-top="0cm" fo:margin-bottom="0cm"/>
      <style:text-properties style:font-name="Times New Roman1" fo:font-size="10pt"/>
    </style:style>
    <style:style style:name="P36"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5%" fo:text-align="justify" style:justify-single-word="false" fo:text-indent="1.228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4" style:family="paragraph" style:parent-style-name="Standard" style:list-style-name="L1">
      <style:paragraph-properties fo:margin-left="-0.028cm" fo:margin-right="0cm" fo:margin-top="0cm" fo:margin-bottom="0cm" fo:line-height="105%" fo:text-align="justify" style:justify-single-word="false" fo:orphans="2" fo:widows="2" fo:text-indent="1.24cm" style:auto-text-indent="false">
        <style:tab-stops/>
      </style:paragraph-properties>
    </style:style>
    <style:style style:name="P45" style:family="paragraph" style:parent-style-name="Standard" style:list-style-name="L1">
      <style:paragraph-properties fo:margin-left="-0.028cm" fo:margin-right="0cm" fo:text-align="justify" style:justify-single-word="false" fo:text-indent="1.24cm" style:auto-text-indent="false">
        <style:tab-stops/>
      </style:paragraph-properties>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7"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font-size="14pt" fo:language="ru" fo:country="RU"/>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font-size-asian="14pt" style:font-size-complex="14pt"/>
    </style:style>
    <style:style style:name="T4" style:family="text">
      <style:text-properties style:font-name="Times New Roman1" style:font-size-asian="14pt" style:font-size-complex="14pt"/>
    </style:style>
    <style:style style:name="T5" style:family="text">
      <style:text-properties style:font-name="Times New Roman1" fo:font-size="10pt" fo:language="ru" fo:country="RU" style:font-size-asian="14pt" style:font-size-complex="14pt"/>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fo:font-weight="bold"/>
    </style:style>
    <style:style style:name="T11" style:family="text">
      <style:text-properties fo:color="#000000"/>
    </style:style>
    <style:style style:name="T12"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en" fo:country="US" fo:font-weight="normal" fo:background-color="#ffffff" style:font-weight-asian="normal" style:font-name-complex="Times New Roman" style:font-weight-complex="normal"/>
    </style:style>
    <style:style style:name="T14" style:family="text">
      <style:text-properties fo:color="#000000" fo:language="en" fo:country="US" fo:background-color="#ffffff" style:font-name-complex="Times New Roman"/>
    </style:style>
    <style:style style:name="T15" style:family="text">
      <style:text-properties fo:color="#000000" style:font-name="Times New Roman"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9"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0"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21"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2" style:family="text">
      <style:text-properties fo:color="#000000" style:font-name="Times New Roman1"/>
    </style:style>
    <style:style style:name="T23" style:family="text">
      <style:text-properties fo:color="#000000" style:font-name="Times New Roman1" fo:language="en" fo:country="US" fo:font-weight="normal" fo:background-color="#ffffff" style:font-weight-asian="normal" style:font-name-complex="Times New Roman" style:font-weight-complex="normal"/>
    </style:style>
    <style:style style:name="T24"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5" style:family="text">
      <style:text-properties fo:color="#000000" style:font-name="Times New Roman1" fo:font-style="normal" style:text-underline-style="none" style:font-style-asian="normal" style:font-style-complex="normal"/>
    </style:style>
    <style:style style:name="T26"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7"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8" style:family="text">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T29" style:family="text">
      <style:text-properties fo:color="#000000" fo:language="ru" fo:country="RU" fo:font-weight="normal" fo:background-color="#ffffff" style:font-weight-asian="normal" style:font-name-complex="Times New Roman" style:font-weight-complex="normal"/>
    </style:style>
    <style:style style:name="T30" style:family="text">
      <style:text-properties fo:color="#000000" fo:language="ru" fo:country="RU" fo:background-color="#ffffff" style:font-name-complex="Times New Roman"/>
    </style:style>
    <style:style style:name="T31" style:family="text">
      <style:text-properties fo:color="#000000" style:text-line-through-style="none" style:text-position="0% 100%" fo:language="ru" fo:country="RU" fo:font-weight="normal" fo:background-color="#ffffff" style:font-name-asian="Arial2" style:font-weight-asian="normal" style:font-name-complex="Arial2" style:font-weight-complex="normal"/>
    </style:style>
    <style:style style:name="T32" style:family="text">
      <style:text-properties fo:color="#000000" style:text-line-through-style="none" style:text-position="0% 100%" fo:language="ru" fo:country="RU" fo:font-style="normal" style:text-underline-style="none" fo:background-color="#ffffff" style:font-name-asian="Arial2" style:font-style-asian="normal" style:font-name-complex="Arial2" style:language-complex="ar" style:country-complex="SA" style:font-style-complex="normal"/>
    </style:style>
    <style:style style:name="T33" style:family="text">
      <style:text-properties fo:color="#000000" style:text-line-through-style="none" style:text-position="0% 100%" style:font-name="Times New Roman" fo:font-weight="normal" style:font-name-asian="Arial2" style:font-weight-asian="normal" style:font-name-complex="Arial2" style:font-weight-complex="normal"/>
    </style:style>
    <style:style style:name="T34" style:family="text">
      <style:text-properties fo:color="#000000" style:text-line-through-style="none" style:text-position="0% 100%" style:font-name="Times New Roman" fo:font-weight="normal" style:font-name-asian="Times New Roman" style:font-weight-asian="normal" style:font-name-complex="Times New Roman" style:font-weight-complex="normal"/>
    </style:style>
    <style:style style:name="T35"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36" style:family="text">
      <style:text-properties fo:color="#000000" style:text-line-through-style="none" style:text-position="0% 100%" style:font-name="Times New Roman" fo:font-weight="normal" fo:background-color="transparent" style:font-name-asian="Arial2" style:font-weight-asian="normal" style:font-name-complex="Arial2"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4"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fo:language="en" fo:country="US" fo:font-style="normal" style:text-underline-style="none" fo:background-color="#ffffff" style:font-name-asian="Arial2" style:font-style-asian="normal" style:font-name-complex="Arial2" style:language-complex="ar" style:country-complex="SA" style:font-style-complex="normal"/>
    </style:style>
    <style:style style:name="T47" style:family="text">
      <style:text-properties fo:color="#000000" fo:background-color="#ffffff"/>
    </style:style>
    <style:style style:name="T48" style:family="text">
      <style:text-properties fo:language="en" fo:country="US"/>
    </style:style>
    <style:style style:name="T49"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Arial2" style:font-weight-complex="normal"/>
    </style:style>
    <style:style style:name="T50"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51"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Times New Roman" style:font-weight-complex="normal"/>
    </style:style>
    <style:style style:name="T5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language="en" fo:country="US" fo:font-weight="normal" fo:background-color="#ffffff" style:font-name-asian="Arial2" style:font-weight-asian="normal" style:font-name-complex="Arial2" style:font-weight-complex="normal"/>
    </style:style>
    <style:style style:name="T63" style:family="text">
      <style:text-properties fo:font-variant="normal" fo:text-transform="none" fo:color="#000000" style:text-line-through-style="none" style:text-position="0% 100%" style:font-name="Times New Roman1" fo:language="en" fo:country="US" fo:font-weight="normal" fo:background-color="#ffffff" style:font-name-asian="Arial2" style:font-weight-asian="normal" style:font-name-complex="Times New Roman" style:font-weight-complex="normal"/>
    </style:style>
    <style:style style:name="T64"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0" style:family="text">
      <style:text-properties fo:font-variant="normal" fo:text-transform="none"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71" style:family="text">
      <style:text-properties fo:font-variant="normal" fo:text-transform="none" fo:color="#000000" style:font-name="Times New Roman" fo:language="en" fo:country="US" fo:font-style="normal" style:text-underline-style="none" fo:font-weight="normal" fo:background-color="#ffffff" style:font-style-asian="normal" style:font-weight-asian="normal" style:font-style-complex="normal" style:font-weight-complex="normal"/>
    </style:style>
    <style:style style:name="T72"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73" style:family="text">
      <style:text-properties fo:font-variant="normal" fo:text-transform="none" fo:color="#000000"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74" style:family="text">
      <style:text-properties fo:background-color="#ffffff"/>
    </style:style>
    <style:style style:name="T75" style:family="text">
      <style:text-properties fo:color="#0000ff"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1bbe26-30ab-4501-bc95-19f527e097cb" text:name="BossProviderVariable"/>
      </text:user-field-decls>
      <text:p text:style-name="P46"><text:span text:style-name="T10">ПОСТАНОВЛЕНИЕ </text:span></text:p>
      <text:p text:style-name="P29">о прекращении производства по делу </text:p>
      <text:p text:style-name="P27"><text:span text:style-name="T6">об административном правонарушении </text:span><text:span text:style-name="T12">№ </text:span><text:span text:style-name="T15">К-1872/14</text:span><text:span text:style-name="T18">/АК877-15</text:span></text:p>
      <text:p text:style-name="P33"/>
      <text:p text:style-name="P33">«<text:span text:style-name="T48">07</text:span>» <text:span text:style-name="T1">декабря</text:span> 2015<text:tab/><text:tab/> <text:s text:c="9"/><text:tab/><text:tab/><text:tab/><text:tab/><text:tab/><text:tab/> <text:s text:c="12"/>Москва</text:p>
      <text:p text:style-name="P33"/>
      <text:p text:style-name="P33"><text:tab/>Я, <text:span text:style-name="T48">&lt;...&gt;</text:span>, рассмотрев протокол и материалы дела об административном правонарушении, возбужденного протоколом от <text:span text:style-name="T48">1</text:span>3.11.2015 по делу <text:span text:style-name="T23">№ </text:span><text:span text:style-name="T13">К-1872/14</text:span><text:span text:style-name="T29">/АК877-15</text:span><text:span text:style-name="T14"> в </text:span><text:span text:style-name="T30">отношении </text:span><text:span text:style-name="Основной_20_шрифт_20_абзаца"><text:span text:style-name="T49">члена единой комиссии </text:span></text:span><text:span text:style-name="Основной_20_шрифт_20_абзаца"><text:span text:style-name="T63">&lt;...&gt;</text:span></text:span><text:span text:style-name="T31">,</text:span><text:span text:style-name="T74"> </text:span><text:span text:style-name="T11">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 text:style-name="T47">(далее — КоАП),</text:span></text:p>
      <text:p text:style-name="P33"/>
      <text:p text:style-name="P34">УСТАНОВИЛ:</text:p>
      <text:p text:style-name="P34"/>
      <text:p text:style-name="P9">ФБУ «Центральная клиническая больница гражданской авиации» (далее — Заказчик) осуществлена закупка (номер извещения 0373100088114000308) (далее – Закупка).</text:p>
      <text:p text:style-name="P13"><text:span text:style-name="T2">В нарушение части 3 статьи 53 Федерального закона от 05.04.2013 № 44-ФЗ</text:span><text:span text:style-name="T75"> </text:span><text:span text:style-name="T2">«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протоколом оценки и сопоставления заявок на участие в Закупке от 08.12.2014 № 03Р-ОК заявки <text:s text:c="36"/>ООО «ГлавПромСтрой» и ЗАО «Пересвет-Инвест» на участие в Закупке допущены к участию в Закупке.</text:span></text:p>
      <text:p text:style-name="P14">Вместе с тем, заявка ООО «ГлавПромСтрой» не содержит заполненногоз графика выполнения работ, являющегося неотъемлемой частью предложения об исполнении контракта.</text:p>
      <text:p text:style-name="P14">Кроме того, заявка ЗАО «Пересвет-Инвест» содержит график выполнения работ, согласно которому срок начала выполнения работ установлен до даты оценки и сопоставления заявок на участие в Закупке.</text:p>
      <text:p text:style-name="P16"><text:span text:style-name="T22">Согласно части 2 статьи 7.30 КоАП, за </text:span><text:span text:style-name="T33">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34"> </text:span><text:span text:style-name="T22">предусмотрена административная ответственность.</text:span></text:p>
      <text:p text:style-name="P15"><text:span text:style-name="T25">Согласно материалам настоящего дела об административном правонарушении, должностным лицом, принявшем решение о допуске <text:s text:c="20"/>ООО «ГлавПромСтрой» и ЗАО «Пересвет-Инвест» к участию в Закупке </text:span><text:soft-page-break/><text:span text:style-name="T25">является, в том числе, </text:span><text:span text:style-name="Основной_20_шрифт_20_абзаца"><text:span text:style-name="T70">член единой комиссии </text:span></text:span><text:span text:style-name="Основной_20_шрифт_20_абзаца"><text:span text:style-name="T71">&lt;...&gt;</text:span></text:span></text:p>
      <text:p text:style-name="P15"><text:span text:style-name="Основной_20_шрифт_20_абзаца"><text:span text:style-name="T65">Таким образом, в действиях должностного лица – члена единой комиссии </text:span></text:span><text:span text:style-name="Основной_20_шрифт_20_абзаца"><text:span text:style-name="T64">&lt;...&gt;</text:span></text:span><text:span text:style-name="Основной_20_шрифт_20_абзаца"><text:span text:style-name="T53"> </text:span></text:span><text:span text:style-name="T43">содержится состав административного правонарушения, ответственность за совершение которого предусмотрена частью 2 статьи 7.30 КоАП.</text:span></text:p>
      <text:p text:style-name="P11"><text:span text:style-name="T35">Место совершения а</text:span><text:span text:style-name="T44">дминистративного правонарушения:</text:span><text:span text:style-name="T35"> </text:span><text:span text:style-name="T36">Москва, Ленинградский пр-т, д. 37, корп. 2.</text:span></text:p>
      <text:p text:style-name="P10">Время совершения административного правонарушения : 08.12.2014.</text:p>
      <text:p text:style-name="P12"><text:span text:style-name="T26">Протокол по настоящему делу об административном правонарушении <text:s text:c="5"/>составлен 13.11.2015 </text:span><text:span text:style-name="T16">&lt;...&gt;</text:span><text:span text:style-name="T20"> с участием представителя</text:span><text:span text:style-name="T19"> </text:span><text:span text:style-name="T20">лица, в отношении которого возбуждено настоящее дело об административном правонарушении. Лицо, в отношении которого возбуждено настоящее дело об административном правонарушении не явилось. В материалах дела имеются доказательства надлежащего уведомления.</text:span></text:p>
      <text:p text:style-name="P17">Рассмотрение настоящего дела об административном правонарушении <text:s text:c="29"/>состоялось 26.11.2015.</text:p>
      <text:p text:style-name="P17">В связи с необходимостью дополнительного исследования материалов <text:s/>дела, рассмотрение настоящего дела об административном правонарушении отложено на 07.12.2015.</text:p>
      <text:p text:style-name="P18"><text:span text:style-name="T37">Рассмотрение настоящего дела </text:span><text:span text:style-name="T38">состоялось с участием представителя лица, в отношении которого возбуждено настоящее дело об административном правонарушении. Лицо, в отношении которого возбуждено настоящее дело об административном правонарушении не явилось. В материалах дела имеются доказательства надлежащего уведомления.</text:span></text:p>
      <text:p text:style-name="P21"><text:span text:style-name="T39">Как следует из материалов настоящего дела об административном правонарушении </text:span><text:span text:style-name="T41">&lt;...&gt;</text:span><text:span text:style-name="T39"> вину в совершении указанного административного правонарушения признает. Кроме того, представитель </text:span><text:span text:style-name="T41">&lt;...&gt;</text:span><text:span text:style-name="T39"> сообщил, что заключение государственного контракта по результатам Закупки не представлялось возможным, так как в соответствии с пунктом 11 </text:span><text:span text:style-name="T7">Постановления Правительства Российской Федерации от 23.12.2013 № 1213 «О мерах по реализации Федерального закона «О федеральном бюджете на 2014 год и на плановый период 2015 и 2016 годов»</text:span><text:span text:style-name="T9"> не допускается принятие бюджетных обязательств на 2014 год, возникающих из государственных контрактов на выполнение работ, оказание услуг, условиями которых предусматривается выполнение работ или оказание услуг (их этапов) продолжительностью более одного месяца, если государственные контракты не заключены в установленном порядке до 1 декабря 2014 года. Вместе с тем, работы за счет лимитов 2014 года по Закупке составляли 500 миллионов рублей, а </text:span><text:span text:style-name="T28">оценка и сопоставление заявок на участие в Закупке состоялась только 08.12.2014.</text:span></text:p>
      <text:p text:style-name="P22"><text:span text:style-name="T3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text:span><text:soft-page-break/><text:span text:style-name="T39">наличии в действиях члена</text:span><text:span text:style-name="Основной_20_шрифт_20_абзаца"><text:span text:style-name="T66"> единой комиссии </text:span></text:span><text:span text:style-name="Основной_20_шрифт_20_абзаца"><text:span text:style-name="T60">&lt;...&gt;</text:span></text:span><text:span text:style-name="T40"> </text:span><text:span text:style-name="T39">нарушения </text:span><text:span text:style-name="T45">части 3 статьи 53</text:span><text:span text:style-name="T39"> Закона о контрактной системе</text:span><text:span text:style-name="T45">.</text:span></text:p>
      <text:p text:style-name="P23"><text:span text:style-name="T32">Вместе с тем, в ходе рассмотрения данного дела установлено, что выданное </text:span><text:span text:style-name="Основной_20_шрифт_20_абзаца"><text:span text:style-name="T32">17.12.2014 </text:span></text:span><text:span text:style-name="T32">предписание</text:span><text:span text:style-name="Основной_20_шрифт_20_абзаца"><text:span text:style-name="T32"> по делу № К-1872/14</text:span></text:span><text:span text:style-name="Основной_20_шрифт_20_абзаца"><text:span text:style-name="T46"> </text:span></text:span><text:span text:style-name="Основной_20_шрифт_20_абзаца"><text:span text:style-name="T32">исполнено Заказчиком, аукционной комиссией Заказчика в полном объеме.</text:span></text:span></text:p>
      <text:p text:style-name="P24">Должностным лицом, уполномоченным на рассмотрение настоящего дела об административном правонарушении, установлено, что в следствие совершенного <text:span text:style-name="T48">&lt;...&gt; </text:span>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5">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5">Ранее к административной ответственности за необоснованный допуск к участию в закупке по части 2 статьи 7.30 КоАП <text:span text:style-name="T48">&lt;...&gt;</text:span> не привлекалась.</text:p>
      <text:p text:style-name="P19">Учитывая изложенное возможно сделать вывод о малозначительности указанного административного правонарушения.</text:p>
      <text:p text:style-name="P20">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6"><text:tab/>Руководствуясь статьей 29.9 КоАП,</text:p>
      <text:p text:style-name="P26"/>
      <text:p text:style-name="P38">ПОСТАНОВИЛ:</text:p>
      <text:p text:style-name="P38"/>
      <text:list xml:id="list4364634497227437651" text:style-name="L1">
        <text:list-item>
          <text:p text:style-name="P44"><text:span text:style-name="T8">Дело об административном правонарушении </text:span><text:span text:style-name="Основной_20_шрифт_20_абзаца"><text:span text:style-name="T58">№ </text:span></text:span><text:span text:style-name="Основной_20_шрифт_20_абзаца"><text:span text:style-name="T69">К-1872/14</text:span></text:span><text:span text:style-name="Основной_20_шрифт_20_абзаца"><text:span text:style-name="T67">/АК877-15</text:span></text:span><text:span text:style-name="Основной_20_шрифт_20_абзаца"><text:span text:style-name="T69"> в </text:span></text:span><text:span text:style-name="Основной_20_шрифт_20_абзаца"><text:span text:style-name="T67">отношении члена</text:span></text:span><text:span text:style-name="Основной_20_шрифт_20_абзаца"><text:span text:style-name="T68"> единой комиссии </text:span></text:span><text:span text:style-name="Основной_20_шрифт_20_абзаца"><text:span text:style-name="T59">&lt;...&gt;</text:span></text:span><text:span text:style-name="Основной_20_шрифт_20_абзаца"><text:span text:style-name="T57"> возбужденное</text:span></text:span><text:span text:style-name="T21"> </text:span><text:span text:style-name="T8">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5"><text:span text:style-name="T7">Объявить, в соответствии со статьей 2.9 КоАП, </text:span><text:span text:style-name="Основной_20_шрифт_20_абзаца"><text:span text:style-name="T66">члену единой комиссии </text:span></text:span><text:span text:style-name="Основной_20_шрифт_20_абзаца"><text:span text:style-name="T61">&lt;...&gt;</text:span></text:span><text:span text:style-name="T8"> устное замечание.</text:span></text:p>
        </text:list-item>
      </text:list>
      <text:p text:style-name="P30"/>
      <text:p text:style-name="P3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0"><text:soft-page-break/></text:p>
      <text:p text:style-name="P47"><text:span text:style-name="T4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5C294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902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9023(2) </text:p></draw:text-box></draw:frame><draw:frame draw:style-name="Mfr2" draw:name="SpdBarcode" text:anchor-type="paragraph" svg:x="0cm" svg:width="3.6cm" svg:height="0.78cm" draw:z-index="4"><draw:image xlink:href="Pictures/10000201000000780000001A45C294B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0T17:39:57.38</meta:creation-date>
    <meta:generator>OpenOffice.org/3.4.1$Win32 OpenOffice.org_project/341m1$Build-9593</meta:generator>
    <dc:date>2015-12-24T16:33:40.24</dc:date>
    <meta:editing-duration>PT30S</meta:editing-duration>
    <meta:editing-cycles>1</meta:editing-cycles>
    <meta:document-statistic meta:table-count="0" meta:image-count="1" meta:object-count="0" meta:page-count="4" meta:paragraph-count="36" meta:word-count="898" meta:character-count="7425"/>
    <meta:user-defined meta:name="Поле 1"/>
    <meta:user-defined meta:name="Поле 2"/>
    <meta:user-defined meta:name="Поле 3"/>
    <meta:user-defined meta:name="Поле 4"/>
  </office:meta>
</office:document-meta>
</file>