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4BDB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#ffffff" style:font-size-asian="14pt"/>
    </style:style>
    <style:style style:name="P2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2" style:family="paragraph" style:parent-style-name="Standard"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background-color="#ffffff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-0.002cm" fo:language="ru" fo:country="RU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fo:language="de" fo:country="DE"/>
    </style:style>
    <style:style style:name="T21" style:family="text">
      <style:text-properties fo:color="#000000" fo:letter-spacing="-0.002cm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24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28" style:family="text">
      <style:text-properties fo:color="#000000" fo:font-size="14pt"/>
    </style:style>
    <style:style style:name="T29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style:font-name="Times New Roman1" fo:font-size="14pt" style:font-size-asian="14pt" style:font-size-complex="14pt"/>
    </style:style>
    <style:style style:name="T33" style:family="text">
      <style:text-properties fo:color="#000000" style:font-name="Times New Roman1" fo:font-size="14pt" fo:background-color="#ffffff" style:font-size-asian="14pt" style:font-size-complex="14pt"/>
    </style:style>
    <style:style style:name="T34" style:family="text">
      <style:text-properties fo:color="#000000" style:font-name="Times New Roman1" fo:font-size="14pt" fo:language="en" fo:country="US" style:font-size-asian="14pt" style:font-size-complex="14pt"/>
    </style:style>
    <style:style style:name="T35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36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7" style:family="text">
      <style:text-properties style:font-name="Times New Roman" fo:font-size="14pt" fo:language="ru" fo:country="RU" fo:font-style="normal" fo:background-color="#ffffff" style:font-style-asian="normal" style:font-style-complex="normal"/>
    </style:style>
    <style:style style:name="T38" style:family="text">
      <style:text-properties style:font-size-asian="14pt" style:font-size-complex="14pt"/>
    </style:style>
    <style:style style:name="T39" style:family="text">
      <style:text-properties fo:color="#00000a" fo:language="ru" fo:country="RU" fo:font-style="normal" style:font-style-asian="normal" style:font-style-complex="normal"/>
    </style:style>
    <style:style style:name="T40" style:family="text">
      <style:text-properties fo:background-color="#ffffff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12416a-de51-49fd-8b82-53e825a5429f" text:name="BossProviderVariable"/>
      </text:user-field-decls>
      <text:p text:style-name="P33">ПОСТАНОВЛЕНИЕ</text:p>
      <text:p text:style-name="P6">о назначении административного наказания</text:p>
      <text:p text:style-name="P6">по делу об административном правонарушении № АГОЗ-354/15</text:p>
      <text:p text:style-name="P11"/>
      <text:p text:style-name="P7">«15» декабря 2015 года <text:s text:c="80"/>г. Москва</text:p>
      <text:p text:style-name="P7">14:30</text:p>
      <text:p text:style-name="P12"/>
      <text:p text:style-name="P26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54/15, возбужденного в отнош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13">Уп</text:span></text:span><text:span text:style-name="Основной_20_шрифт_20_абзаца"><text:span text:style-name="T14">равления Федеральной службы исполнения наказаний по Ивановской области, начальника <text:s/>юридической службы — </text:span></text:span><text:span text:style-name="Основной_20_шрифт_20_абзаца"><text:span text:style-name="T16">&lt;...&gt;</text:span></text:span><text:span text:style-name="Основной_20_шрифт_20_абзаца"><text:span text:style-name="T4"> по части 2 статьи 7.30 Кодекса Российской Федерации об административном правонарушениях (далее — КоАП РФ),</text:span></text:span></text:p>
      <text:p text:style-name="P9"/>
      <text:p text:style-name="P6">УСТАНОВИЛ:</text:p>
      <text:p text:style-name="P6"/>
      <text:p text:style-name="P31"><text:tab/>Протокол по делу об административном правонарушении от 15.12.2015 №АГОЗ-354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заместителем председателя Единой<text:span text:style-name="T12"> </text:span><text:span text:style-name="T20">комиссии </text:span><text:span text:style-name="Основной_20_шрифт_20_абзаца"><text:span text:style-name="T21">Уп</text:span></text:span><text:span text:style-name="Основной_20_шрифт_20_абзаца"><text:span text:style-name="T22">равления Федеральной службы исполнения наказаний по Ивановской области </text:span></text:span><text:span text:style-name="Основной_20_шрифт_20_абзаца"><text:span text:style-name="T26">&lt;...&gt;</text:span></text:span><text:span text:style-name="Основной_20_шрифт_20_абзаца"><text:span text:style-name="T22"> </text:span></text:span>административного правонарушения,<text:span text:style-name="T12">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3"><text:span text:style-name="T7"><text:tab/>Протокол по делу об административном правонарушении </text:span><text:span text:style-name="T37">№АГОЗ-354/15 от 15.12.2015 составлен уполномоченным лицом с участием </text:span><text:span text:style-name="Основной_20_шрифт_20_абзаца"><text:span text:style-name="T17">&lt;...&gt;</text:span></text:span></text:p>
      <text:p text:style-name="P13"><text:span text:style-name="Основной_20_шрифт_20_абзаца"><text:span text:style-name="T15"><text:tab/>О времени и месте рассмотрения дела об административном правонару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15"> извещена, с учетом поданного </text:span></text:span><text:span text:style-name="Основной_20_шрифт_20_абзаца"><text:span text:style-name="T17">&lt;...&gt;</text:span></text:span><text:span text:style-name="Основной_20_шрифт_20_абзаца"><text:span text:style-name="T15">. Заявления, дело рассмотрено в день составления протокола с ее участием.</text:span></text:span></text:p>
      <text:p text:style-name="P10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0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0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0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0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0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<text:tab/>Никто не обязан свидетельствовать против себя самого, своего супруга и близких родственников.</text:p>
      <text:p text:style-name="P27"><text:span text:style-name="T29">Управлением </text:span><text:span text:style-name="T30">Федеральной службы исполнения наказаний по Ивановской области осуще</text:span><text:span text:style-name="T29">ствлена закупка путем проведения электронного аукциона </text:span><text:span text:style-name="T28">«Дрожжи сушенные» (номер извещения 0133100008415000108) (далее – Аукцион)</text:span><text:span text:style-name="T29">.</text:span></text:p>
      <text:p text:style-name="P19">В соответствии с протоколом подведения итогов Аукциона от 09.06.2015 № 31 Аукционная комиссия признала вторую часть заявки Заявителя не соответствующей требованиям документации об Аукционе, по следующим основаниям: «Не предоставление документов или копий таких документов, которые предусмотрены п.6 ч.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п.1 ч.6 ст.69), а также п.8 ч. 14 документации об электронном аукционе».</text:p>
      <text:p text:style-name="P29">В части 14 «Требования к содержанию и составу заявки на участие в электронном аукционе и инструкция по ее заполнению» документации об Аукционе Заказчиком установлено, что вторая часть заявки должна содержать: «Документы, подтверждающие соответствие участника электронного аукциона и (или) предлагаемого им товара условиям, запретам и ограничениям, установленным государственным заказчиком в соответствии со статьей 14 Закона о контрактной системе, или копии этих документов: в соответствии с 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документы или копии документов, подтверждающих страну происхождения товара».</text:p>
      <text:p text:style-name="P30"><text:soft-page-break/><text:tab/>В соответствии с частью 7 статьи 69 <text:span text:style-name="T3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Закон о контрактной системе)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0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30"><text:tab/>Таким образом, решение заместителя председателя<text:span text:style-name="T23"> Единой комиссии </text:span><text:span text:style-name="T27">&lt;...&gt;</text:span><text:span text:style-name="T23"> нарушает требования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4"><text:tab/>Местом совершения административного правонарушения является место нахождения <text:span text:style-name="T25">Уп</text:span><text:span text:style-name="T24">равления Федеральной службы исполнения наказаний по Ивановской области</text:span>, а именно: Велижская ул., д. 60, г. Иваново, Ивановской области.</text:p>
      <text:p text:style-name="P16"><text:span text:style-name="T5"><text:tab/>Временем совершения административного правонарушения является дата</text:span> <text:span text:style-name="T31">подписания Протокола подведения итогов Аукциона № 0133100008415000108 </text:span><text:span text:style-name="T5">— 09.06.2015.</text:span></text:p>
      <text:p text:style-name="P15"><text:span text:style-name="T38"><text:tab/></text:span><text:span text:style-name="T3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0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span text:style-name="T28"><text:tab/></text:span><text:span text:style-name="T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/text:span><text:soft-page-break/><text:span text:style-name="T1"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tab/>Срок давности привлечения лица к административной ответственности в порядке статьи 4.5 КоАП РФ не истек.</text:p>
      <text:p text:style-name="P12"><text:span text:style-name="T1"><text:tab/></text:span><text:span text:style-name="T32">Пояснения </text:span><text:span text:style-name="T34">&lt;...&gt;</text:span><text:span text:style-name="T32"> были учтены при рассмотрении настоящего дела. С протоколом по делу об административном правонарушении №АГОЗ-</text:span><text:span text:style-name="T33">354/15 от 15.12.2015 </text:span><text:span text:style-name="T19">&lt;...&gt;</text:span><text:span text:style-name="T35"> с</text:span><text:span text:style-name="T33">огласна. Факт нарушения признает.</text:span></text:p>
      <text:p text:style-name="P18"><text:tab/>Из материалов дела об административном правонарушении №АГОЗ-354/15 обстоятельства, исключающие возможность соблюдения<text:span text:style-name="T41">&lt;...&gt;</text:span> требований статьи 69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p>
      <text:p text:style-name="P24">Признаков малозначительности совершенного административного правонарушения не имеется. </text:p>
      <text:p text:style-name="P23">Обстоятельства, исключающие производство по делу об административном правонарушении, смягчающие, а также отягчающие административную ответственность, в ходе рассмотрения дела не установлены.</text:p>
      <text:p text:style-name="P2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1"/>
      <text:p text:style-name="P6">ПОСТАНОВИЛ:</text:p>
      <text:p text:style-name="P6"/>
      <text:p text:style-name="P12"><text:span text:style-name="T2"><text:tab/></text:span><text:span text:style-name="T11">&lt;...&gt;</text:span><text:span text:style-name="T2"> признать виновной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Основной_20_шрифт_20_абзаца"><text:span text:style-name="T4">в виде административного штрафа в размере 5</text:span></text:span><text:span text:style-name="Основной_20_шрифт_20_абзаца"><text:span text:style-name="T9"> 000 (пяти тысяч) рублей</text:span></text:span><text:span text:style-name="Основной_20_шрифт_20_абзаца"><text:span text:style-name="T8">.</text:span></text:span></text:p>
      <text:p text:style-name="P22"><text:span text:style-name="T4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</text:span>министративного штрафа, либо административный арест на срок до пятнадцати суток.</text:p>
      <text:p text:style-name="P2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<text:soft-page-break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5"><text:span text:style-name="Основной_20_шрифт_20_абзаца"><text:span text:style-name="T2">Сумму административного штрафа в размере 5</text:span></text:span><text:span text:style-name="Основной_20_шрифт_20_абзаца"><text:span text:style-name="T10"> 000 (п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9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АГОЗ-354/15.</text:p>
      <text:p text:style-name="P5"><text:span text:style-name="Основной_20_шрифт_20_абзаца"><text:span text:style-name="T5">УИН: 0210295033121600000335980.</text:span></text:span></text:p>
      <text:p text:style-name="P2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5"><text:span text:style-name="T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4BDB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76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7678(1) </text:p></draw:text-box></draw:frame><draw:frame draw:style-name="Mfr2" draw:name="SpdBarcode" text:anchor-type="paragraph" svg:x="0cm" svg:width="3.6cm" svg:height="0.78cm" draw:z-index="5"><draw:image xlink:href="Pictures/10000201000000780000001ACA4BDB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4:19:47.44</meta:creation-date>
    <meta:generator>OpenOffice.org/3.4.1$Win32 OpenOffice.org_project/341m1$Build-9593</meta:generator>
    <dc:date>2015-12-24T16:37:02.72</dc:date>
    <meta:document-statistic meta:table-count="0" meta:image-count="1" meta:object-count="0" meta:page-count="5" meta:paragraph-count="58" meta:word-count="1403" meta:character-count="11445"/>
    <meta:user-defined meta:name="Поле 1"/>
    <meta:user-defined meta:name="Поле 2"/>
    <meta:user-defined meta:name="Поле 3"/>
    <meta:user-defined meta:name="Поле 4"/>
  </office:meta>
</office:document-meta>
</file>