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90C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9.07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style:font-size-asian="14pt" style:font-name-complex="Times New Roman" style:font-size-complex="14pt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df511a-e18a-43ea-bea0-50b5d2724a7b" text:name="BossProviderVariable"/>
      </text:user-field-decls>
      <text:p text:style-name="P31"><text:span text:style-name="T34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168/15</text:p>
      <text:p text:style-name="P6"/>
      <text:p text:style-name="P5">«15» декабря 2015 года <text:s text:c="80"/>г. Москва</text:p>
      <text:p text:style-name="P5">15-20</text:p>
      <text:p text:style-name="P24"><text:span text:style-name="T1">Я, заместитель начальника Управления контроля государственного оборонного заказа ФАС России, Чужавский А</text:span><text:span text:style-name="T5">.</text:span><text:span text:style-name="T1">В., рассмотрев в помещении по адресу: 101990, Москва, пер. Уланский, д. 16, корпус 1, материалы дела об административном правонарушении № АГОЗ-168/15, в отношении члена</text:span><text:span text:style-name="T6"> единой комиссии </text:span><text:span text:style-name="Основной_20_шрифт_20_абзаца"><text:span text:style-name="T10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5"> (</text:span></text:span><text:span text:style-name="Основной_20_шрифт_20_абзаца"><text:span text:style-name="T13">далее — ЦОУ ВОГОиП МВД России</text:span></text:span><text:span text:style-name="Основной_20_шрифт_20_абзаца"><text:span text:style-name="T16">) </text:span></text:span><text:span text:style-name="Основной_20_шрифт_20_абзаца"><text:span text:style-name="T20">&lt;...&gt;</text:span></text:span><text:span text:style-name="Основной_20_шрифт_20_абзаца"><text:span text:style-name="T11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6"/>
      <text:p text:style-name="P6">УСТАНОВИЛ:</text:p>
      <text:p text:style-name="P6"/>
      <text:p text:style-name="P24"><text:span text:style-name="T1">Протокол по делу об административном правонарушении от 04.12.2015<text:line-break/>№ АГОЗ-16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29"> единой комиссии</text:span></text:span><text:span text:style-name="T1"> </text:span><text:span text:style-name="Основной_20_шрифт_20_абзаца"><text:span text:style-name="T13">ЦОУ ВОГОиП МВД России</text:span></text:span><text:span text:style-name="Основной_20_шрифт_20_абзаца"><text:span text:style-name="T16"> </text:span></text:span><text:span text:style-name="Основной_20_шрифт_20_абзаца"><text:span text:style-name="T20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отклонившего заявки участников</text:span><text:span text:style-name="T30"> на участие в аукционе. </text:span></text:p>
      <text:p text:style-name="P24"><text:span text:style-name="T1"><text:tab/>Протокол по делу об административном правонарушении<text:line-break/>№ АГОЗ-168/15 от 04.12.2015 составлен</text:span> <text:span text:style-name="T1">уполномоченным лицом без участия </text:span><text:span text:style-name="T5">&lt;...&gt;</text:span></text:p>
      <text:p text:style-name="P25">Имеются сведения о надлежащем уведомлении должностного лица <text:s/><text:span text:style-name="Основной_20_шрифт_20_абзаца"><text:span text:style-name="T24">ЦОУ ВОГОиП МВД России </text:span></text:span><text:span text:style-name="Основной_20_шрифт_20_абзаца"><text:span text:style-name="T27">&lt;...&gt;</text:span></text:span> о времени и месте составления протокола, ходатайство от 03.12.2015.</text:p>
      <text:p text:style-name="P7"><text:span text:style-name="T1"><text:tab/>О времени и месте <text:s/>рассмотрения дела об административном правонарушении № АГОЗ-168/15 </text:span><text:span text:style-name="T5">&lt;...&gt;</text:span><text:span text:style-name="T1"> извещен, дело рассмотрено без его участия</text:span><text:span text:style-name="Основной_20_шрифт_20_абзаца"><text:span text:style-name="T31">.</text:span>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oft-page-break/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13"><text:tab/>ЦОУ ВОГОиП МВД России (далее - Заказчик) проведен электронный аукцион на право заключения контракта на поставку сборно-разборного модульного сооружения, номер извещения 0310100004815000022 <text:s/></text:span></text:span><text:span text:style-name="Основной_20_шрифт_20_абзаца"><text:span text:style-name="T12">(далее <text:s/>- Аукцион)</text:span></text:span><text:span text:style-name="Основной_20_шрифт_20_абзаца"><text:span text:style-name="T13">.</text:span></text:span></text:p>
      <text:p text:style-name="P4"><text:span text:style-name="Основной_20_шрифт_20_абзаца"><text:span text:style-name="T13"><text:tab/>Начальная (максимальная) цена контракта — 46 537 500 рублей.</text:span></text:span></text:p>
      <text:p text:style-name="P27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<text:span text:style-name="T32">Закона о контрактной системе</text:span>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9"><text:tab/>В соответствии с частью 6 статьи 69 <text:span text:style-name="T26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9"> <text:s/></text:span><text:span text:style-name="T26">(далее -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<text:soft-page-break/>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9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9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9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0"><text:span text:style-name="T4"><text:tab/>Таким образом, действия члена</text:span><text:span text:style-name="T7"> единой комиссии </text:span><text:span text:style-name="Основной_20_шрифт_20_абзаца"><text:span text:style-name="T14"><text:s/>ЦОУ ВОГОиП МВД России </text:span></text:span><text:span text:style-name="Основной_20_шрифт_20_абзаца"><text:span text:style-name="T23">&lt;...&gt;</text:span></text:span><text:span text:style-name="T4">, принявшего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, что </text:span><text:span text:style-name="Основной_20_шрифт_20_абзаца"><text:span text:style-name="T13"><text:s/>содержит состав административного правонарушения, предусмотренного частью 2 статьи 7.30 КоАП РФ.</text:span></text:span></text:p>
      <text:p text:style-name="P9"><text:span text:style-name="T8"><text:tab/>Местом совершения административного правонарушения является место нахождения </text:span><text:span text:style-name="Основной_20_шрифт_20_абзаца"><text:span text:style-name="T13">ЦОУ ВОГОиП МВД России</text:span></text:span><text:span text:style-name="Основной_20_шрифт_20_абзаца"><text:span text:style-name="T17"> -</text:span></text:span><text:span text:style-name="Основной_20_шрифт_20_абзаца"><text:span text:style-name="T18"> Республика Северная Осетия-Алания, Моздокский р-н, Луковская станица, Усановская ул., д. 6. </text:span></text:span></text:p>
      <text:p text:style-name="P28"><text:span text:style-name="Основной_20_шрифт_20_абзаца"><text:span text:style-name="T33">Временем совершения административного правонарушения является дата <text:s text:c="2"/></text:span></text:span><text:soft-page-break/><text:span text:style-name="Основной_20_шрифт_20_абзаца"><text:span text:style-name="T33">подписания протокола поведения итогов Аукциона - 15.04.2015.</text:span></text:span>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 </text:p>
      <text:p text:style-name="P11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26">Признаков малозначительности совершенного административного правонарушения не имеется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2"/>
      <text:p text:style-name="P12">ПОСТАНОВИЛ:</text:p>
      <text:p text:style-name="P12"/>
      <text:p text:style-name="P14"><text:span text:style-name="T35"><text:tab/>Признать </text:span><text:span text:style-name="T37">члена</text:span><text:span text:style-name="T7"> единой комиссии </text:span><text:span text:style-name="T35"><text:s/></text:span><text:span text:style-name="Основной_20_шрифт_20_абзаца"><text:span text:style-name="T11"><text:s/></text:span></text:span><text:span text:style-name="Основной_20_шрифт_20_абзаца"><text:span text:style-name="T18">ЦОУ ВОГОиП МВД России </text:span></text:span><text:span text:style-name="Основной_20_шрифт_20_абзаца"><text:span text:style-name="T19">&lt;...&gt;</text:span></text:span><text:span text:style-name="T35"> виновным в совершении административного правонарушения, ответственность за которое предусмотрена частью 2<text:line-break/>статьи 7.30 КоАП РФ, и назначить наказание в виде административного штрафа в размере 30 000 (тридцати тысяч) рублей.</text:span></text:p>
      <text:p text:style-name="P1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1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 30 000 (тридцати тысяч) рублей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 АГОЗ-168/15</text:p>
      <text:p text:style-name="P15"><text:span text:style-name="T35">УИН </text:span><text:span text:style-name="T36">0210295033122100000338946</text:span></text:p>
      <text:p text:style-name="P1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90C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6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6769(1) </text:p></draw:text-box></draw:frame><draw:frame draw:style-name="Mfr2" draw:name="SpdBarcode" text:anchor-type="paragraph" svg:x="0cm" svg:width="3.6cm" svg:height="0.78cm" draw:z-index="5"><draw:image xlink:href="Pictures/10000201000000780000001A52B90C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26:18.69</meta:creation-date>
    <dc:date>2015-12-24T16:39:51.11</dc:date>
    <meta:editing-duration>PT59S</meta:editing-duration>
    <meta:editing-cycles>1</meta:editing-cycles>
    <meta:generator>OpenOffice.org/3.4.1$Win32 OpenOffice.org_project/341m1$Build-9593</meta:generator>
    <meta:print-date>2015-12-22T10:43:05.26</meta:print-date>
    <meta:document-statistic meta:table-count="0" meta:image-count="1" meta:object-count="0" meta:page-count="5" meta:paragraph-count="57" meta:word-count="1433" meta:character-count="11327"/>
    <meta:user-defined meta:name="Поле 1"/>
    <meta:user-defined meta:name="Поле 2"/>
    <meta:user-defined meta:name="Поле 3"/>
    <meta:user-defined meta:name="Поле 4"/>
  </office:meta>
</office:document-meta>
</file>