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29B4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4"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font-size="14pt" fo:background-color="#ffffff"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fo:font-size="10pt" fo:background-color="#ffffff"/>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fo:background-color="#ffffff" style:font-size-asian="14pt" style:font-size-complex="14pt"/>
    </style:style>
    <style:style style:name="P7" style:family="paragraph" style:parent-style-name="Text_20_body">
      <style:paragraph-properties fo:margin-left="10.026cm" fo:margin-right="0cm" fo:margin-top="0cm" fo:margin-bottom="0cm" fo:text-align="center" style:justify-single-word="false" fo:text-indent="0cm" style:auto-text-indent="false"/>
      <style:text-properties fo:background-color="#ffffff"/>
    </style:style>
    <style:style style:name="P8" style:family="paragraph" style:parent-style-name="Text_20_body">
      <style:paragraph-properties fo:margin-left="10.026cm" fo:margin-right="0cm" fo:margin-top="0cm" fo:margin-bottom="0cm" fo:text-align="center" style:justify-single-word="false" fo:text-indent="0cm" style:auto-text-indent="false"/>
      <style:text-properties fo:font-size="14pt" fo:background-color="#ffffff"/>
    </style:style>
    <style:style style:name="P9" style:family="paragraph" style:parent-style-name="Text_20_body" style:master-page-name="First_20_Page">
      <style:paragraph-properties fo:margin-left="10.026cm" fo:margin-right="0cm" fo:margin-top="0cm" fo:margin-bottom="0cm" fo:text-align="center" style:justify-single-word="false" fo:text-indent="0cm" style:auto-text-indent="false" style:page-number="auto"/>
      <style:text-properties fo:background-color="#ffffff"/>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T1" style:family="text">
      <style:text-properties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27ba55-048d-4cc0-bcfe-0d4b8e9a4b61" text:name="BossProviderVariable"/>
      </text:user-field-decls>
      <text:p text:style-name="P9"> </text:p>
      <text:p text:style-name="P6">Решение о частичном удовлетворении требований, указанных в заявлении   ООО «Промэнерго» о досудебном рассмотрении спора, связанного с установлением и применением цен (тарифов) в сфере регулирования тарифов естественных монополий, с Департаментом цен и тарифов администрации Владимирской области (вх. № ФСТ-8006-27 от 19.03.2015) </text:p>
      <text:p text:style-name="P3"> </text:p>
      <text:p text:style-name="P3">В соответствии с положениями Федерального закона от 17.08.1995 <text:s text:c="10"/>№ 147-ФЗ «О естественных монополиях» и постановлением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ООО «Промэнерго» (далее – Заявитель) обратилось с заявлением о досудебном рассмотрении спора по вопросу установления тарифов на услуги по передаче электрической энергии с Департаментом цен и тарифов администрации Владимирской области (далее – Респондент).</text:p>
      <text:p text:style-name="P3">Указом Президента Российской Федерации от 21.07.2015 № 373 «О 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p>
      <text:p text:style-name="P3">Спор возник с Департаментом цен и тарифов администрации Владимирской области, которым в рамках исполнения своих полномочий по государственному регулированию тарифов в электроэнергетике постановлением Департамента цен и тарифов администрации Владимирской области от 18.12.2014 № 59/3 Заявителю установлены:</text:p>
      <text:p text:style-name="P3">- долгосрочные параметры регулирования для сетевых организаций, в отношении которых тарифы на услуги по передаче электрической энергии устанавливаются на основе долгосрочных параметров регулирования деятельности территориальных сетевых организаций;</text:p>
      <text:p text:style-name="P3">- необходимая валовая выручка (далее - НВВ) территориальных сетевых организаций на долгосрочный период регулирования (без учета оплаты потерь);</text:p>
      <text:p text:style-name="P3">- индивидуальные тарифы на услуги по передаче электрической энергии для взаиморасчетов между сетевыми организациями Владимирской области на 2015-2019 гг.</text:p>
      <text:p text:style-name="P3">На 2015 год НВВ для Заявителя рассчитывается методом долгосрочной индексации необходимой валовой выручки, при этом 2015 год является первым годом долгосрочного периода регулирования.</text:p>
      <text:p text:style-name="P3">ООО «Промэнерго» заявляет требования к Респонденту о признании <text:soft-page-break/>экономически обоснованными и подлежащими учету в тарифах 2015 года расходов по статье затрат «Недополученный по независящим от регулируемой организации причинам доход в 2013 году».</text:p>
      <text:p text:style-name="P3">В соответствии с абз. 10 п. 7 Основ ценообразования 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 осуществляющих регулируемую деятельность, не учтенные при установлении регулируемых цен (тарифов) на тот период регулирования, в котором они понесены, или доход, недополученный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указанные расходы (доход) учитываются регулирующими органами при установлении регулируемых цен (тарифов) на следующий период регулирования.</text:p>
      <text:p text:style-name="P3">Недополученный доход образовался в следствии снижения фактического полезного отпуска 2013 года (744,047 тыс. кВтч) относительно учтенного при установлении НВВ на 2013 год (1 005,167 тыс. кВтч) по независящим от Заявителя причинам.</text:p>
      <text:p text:style-name="P3">В соответствии с бухгалтерской отчетностью установлено, что в результате регулируемой деятельности в 2013 году у ООО «Промэнерго» из-за снижения полезного отпуска и связанного с этим недополучения в выручке денежных средств получен убыток в размере 324,63 тыс. руб., в связи с чем требования Заявителя о компенсации недополученного дохода, подтвержденного данными статистической и бухгалтерской отчетности в размере 324,63 тыс. руб. обоснованы, и подлежат удовлетворению.</text:p>
      <text:p text:style-name="P3"> </text:p>
      <text:p text:style-name="P3">На основании вышеизложенного, а также учитывая результаты анализа представленных сторонами материалов по существу спора, принято решение:</text:p>
      <text:p text:style-name="P3">1. Частично удовлетворить требования ООО «Промэнерго», указанные в заявлении о досудебном рассмотрении спора, связанного с установлением и применением цен (тарифов) в сфере регулирования тарифов естественных монополий, с Департаментом цен и тарифов администрации Владимирской области (вх. № ФСТ-8006-27 от 19.03.2015).</text:p>
      <text:p text:style-name="P3">2. Признать экономически обоснованными и подлежащими дополнительному учету при расчете и установлении тарифов на оказываемые ООО «Промэнерго» в 2015 году услуги по передаче электрической энергии расходы в сумме 324,63 тыс. руб. по статье затрат «Недополученный по независящим от регулируемой организации причинам доход в 2013 году».</text:p>
      <text:p text:style-name="P3">3. Органу исполнительной власти Владимирской области в области государственного регулирования цен (тарифов) в сфере электроэнергетики в <text:soft-page-break/>срок до 30.12.2015 осуществить учет подлежащих дополнительному учету расходов, указанных в пункте 2 настоящего решения при установлении цен (тарифов) на услуги по передаче электрической энергии ООО «Промэнерго» на 2016 год (при необходимости пересмотреть установленные на 2016 год тарифы на услуги по передаче электрической энергии) .</text:p>
      <text:p text:style-name="P3">4. Об исполнении настоящего решения органу исполнительной власти Владимирской области в области государственного регулирования цен (тарифов) в сфере электроэнергетики в течение 10 рабочих дней с даты принятия решения об установлении (пересмотре) тарифов на услуги по передаче электрической энергии ООО «Промэнерго» письменно проинформировать Федеральную антимонопольную службу, представив надлежащим образом заверенные копии:</text:p>
      <text:p text:style-name="P3">- решения об установлении цен (тарифов), принятие которого предписывается настоящим решением;</text:p>
      <text:p text:style-name="P3">- протокола заседания правления органа исполнительной власти Владимирской области в области государственного регулирования цен (тарифов) в сфере электроэнергетики, на котором принималось решение, принятие которого было предписано настоящим решением;</text:p>
      <text:p text:style-name="P3">- экспертного заключения по делу об установлении для <text:s text:c="25"/>ООО «Промэнерго» цен (тарифов) в сфере электроэнергетики на 2016 год, в котором отражены результаты исполнения настоящего решения.</text:p>
      <text:p text:style-name="P10"><text:span text:style-name="T1">5.      Отказать в удовлетворении остальной части требований ООО «Промэнерг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529B4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3</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8529B49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14:20:05.07</meta:creation-date>
    <meta:generator>OpenOffice.org/3.4.1$Win32 OpenOffice.org_project/341m1$Build-9593</meta:generator>
    <dc:date>2015-12-24T16:47:11.18</dc:date>
    <meta:document-statistic meta:table-count="0" meta:image-count="1" meta:object-count="0" meta:page-count="3" meta:paragraph-count="27" meta:word-count="755" meta:character-count="6106"/>
    <meta:user-defined meta:name="Поле 1"/>
    <meta:user-defined meta:name="Поле 2"/>
    <meta:user-defined meta:name="Поле 3"/>
    <meta:user-defined meta:name="Поле 4"/>
  </office:meta>
</office:document-meta>
</file>