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315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0.252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e97f2-94c3-4517-a794-14d88bf4e5ca" text:name="BossProviderVariable"/>
      </text:user-field-decls>
      <text:p text:style-name="P21"><text:span text:style-name="T8">ПОСТАНОВЛЕНИЕ</text:span></text:p>
      <text:p text:style-name="P6">о прекращении производства </text:p>
      <text:p text:style-name="P5"><text:span text:style-name="T1">по делу об административном правонарушении</text:span><text:span text:style-name="T2"> № 66</text:span></text:p>
      <text:p text:style-name="P12"> </text:p>
      <text:p text:style-name="P13">«23» декабря 2015 г.    <text:s/>                                                                                  г. Москва</text:p>
      <text:p text:style-name="P12"> </text:p>
      <text:p text:style-name="P14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66, возбужденного в отношении Департамента энергетики и регулирования тарифов Ярославской области (адрес: 150014, Ярославская область, г. Ярославль, ул. Свободы, д. 62), </text:p>
      <text:p text:style-name="P14"> </text:p>
      <text:p text:style-name="P15">УСТАНОВИЛ:</text:p>
      <text:p text:style-name="P14"> </text:p>
      <text:p text:style-name="P16">В соответствии со статьями 28.1 и 28.7 Кодекса Российской Федерации об административных правонарушениях (далее – КоАП) Федеральная служба по тарифам (далее – ФСТ России) определением от 29.06.2015 возбудила дело об административном правонарушении и проведении по нему административного расследования № 66 в отношении Департамента энергетики и регулирования тарифов Ярославской области по признакам нарушения <text:s text:c="34"/>части 2 статьи 14.6 КоАП.</text:p>
      <text:p text:style-name="P16">Согласно части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– пятидесяти тысяч рублей или дисквалификацию на срок до трех лет; на юридических лиц – ста тысяч рублей.</text:p>
      <text:p text:style-name="P14"><text:span text:style-name="T3">Из материалов дела об административном правонарушении № 66 следует, что экспертное заключение Департамента энергетики и регулирования тарифов Ярославской области от 05.11.2014 № 1-43-э/хвс, на основании которого устанавливались соответствующие регулируемые тарифы на холодное водоснабжение на 2015 год, не соответствуют пункту 26 </text:span><text:span text:style-name="T4">Правил регулирования тарифов в сфере водоснабжения и водоотведения, утвержденных постановлением Правительства Российской Федерации от 13.05.2013 № 406, </text:span><text:soft-page-break/><text:span text:style-name="T4">поскольку не содержит обоснование причин и ссылки на правовые нормы, на основании которых орган регулирования тарифов принимает решение об исключении из расчета тарифов экономически необоснованных расходов, учтенных регулируемой организацией в предложении об установлении тарифов, расчеты экономически обоснованных расходов (недополученных доходов) в разрезе статей затрат, а также расчеты необходимой валовой выручки и размера тарифов.</text:span></text:p>
      <text:p text:style-name="P14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7"><text:span text:style-name="T5">Согласно пункту 11.1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у</text:span><text:span text:style-name="T2">станавливает тарифы в сфере водоснабжения.</text:span></text:p>
      <text:p text:style-name="P14">Таким образом, при установлении размеров регулируемых тарифов на водоснабжение Департамент энергетики и регулирования тарифов Ярославской области выступает как орган публичной власти, осуществляющий властные полномочия.</text:p>
      <text:p text:style-name="P18"><text:span text:style-name="T6">В соответствии с пунктом 2 статьи 125 Гражданского кодекса Российской Федерации (далее — ГК РФ)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, установленной актами, определяющими статус этих органов. </text:span><text:span text:style-name="T7">Признаки органа государственной власти, наделенного статусом юридического лица, не соответствуют в полной мере критериям юридического лица, данного в статье 48 ГК РФ.</text:span></text:p>
      <text:p text:style-name="P19">Кроме того, у органа государственной власти отсутствуют законные <text:soft-page-break/>представители в понимании части 2 статьи 25.4 КоАП, которые в соответствии с частью 1 данной статьи должны обеспечивать защиту прав и законных интересов юридического лица.</text:p>
      <text:p text:style-name="P14">По смыслу указанных норм органом государственной власти статус юридического лица используется только для участия в гражданских правоотношениях, для совершения действий, направленных на обеспечение его внутрихозяйственной деятельности. При реализации властных полномочий государственный орган не может выступать в качестве юридического лица, поэтому за действия, выполняемые в рамках осуществления публичных функций, государственный орган не может быть привлечен к административной ответственности как юридическое лицо.</text:p>
      <text:p text:style-name="P14">В соответствии с пунктом 2 части 1 статьи 24.5 КоАП начатое производство по делу об административном правонарушении подлежит прекращению при отсутствии состава административного правонарушения.</text:p>
      <text:p text:style-name="P16">На основании изложенного и руководствуясь частью 1 статьи 2.1, <text:s text:c="9"/>пунктом 2 части 1 статьи 24.5, частью 1 статьи 28.9, <text:s text:c="49"/>пунктом 1 части 1.1 статьи 29.9, статьи 29.10 КоАП,</text:p>
      <text:p text:style-name="P14"/>
      <text:p text:style-name="P15">ПОСТАНОВИЛ:</text:p>
      <text:p text:style-name="P14"/>
      <text:p text:style-name="P14">Производство по делу об административном правонарушении № 66, возбужденное в отношении Департамента энергетики и регулирования тарифов Ярославской области (адрес: 150014, Ярославская область, г. Ярославль, <text:s text:c="9"/>ул. Свободы, д. 62), прекратить в связи с отсутствием состава административного правонарушения, ответственность за совершение которого предусмотрена частью 2 статьи 14.6 КоАП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131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0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0070(1) </text:p></draw:text-box></draw:frame><draw:frame draw:style-name="Mfr2" draw:name="SpdBarcode" text:anchor-type="paragraph" svg:x="0cm" svg:width="3.6cm" svg:height="0.78cm" draw:z-index="3"><draw:image xlink:href="Pictures/10000201000000780000001AB01315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4:29:59.70</meta:creation-date>
    <meta:generator>OpenOffice.org/3.4.1$Win32 OpenOffice.org_project/341m1$Build-9593</meta:generator>
    <dc:date>2015-12-24T16:51:44.12</dc:date>
    <meta:document-statistic meta:table-count="0" meta:image-count="1" meta:object-count="0" meta:page-count="3" meta:paragraph-count="28" meta:word-count="812" meta:character-count="6695"/>
    <meta:user-defined meta:name="Поле 1"/>
    <meta:user-defined meta:name="Поле 2"/>
    <meta:user-defined meta:name="Поле 3"/>
    <meta:user-defined meta:name="Поле 4"/>
  </office:meta>
</office:document-meta>
</file>