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4E5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1pt" fo:background-color="#ffffff" style:font-size-asian="11pt" style:font-size-complex="11pt"/>
    </style:style>
    <style:style style:name="P8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9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style:font-name="Times New Roman1" fo:font-size="12pt" fo:background-color="#ffffff"/>
    </style:style>
    <style:style style:name="P11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fo:font-size="11pt" fo:background-color="#ffffff"/>
    </style:style>
    <style:style style:name="P12" style:family="paragraph" style:parent-style-name="Text_20_body">
      <style:paragraph-properties fo:margin-left="9.998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474dc-c4f4-440d-b897-201d08c33cf8" text:name="BossProviderVariable"/>
      </text:user-field-decls>
      <text:p text:style-name="P13"><text:span text:style-name="T2">Решение об отказе в удовлетворении требований, указанных в заявлении Северной дирекции по энергообеспечению «Трансэнерго» – </text:span></text:p>
      <text:p text:style-name="P6">филиала ОАО «РЖД» о досудебном рассмотрении спора, связанного с установлением и применением цен (тарифов) в сфере естественных монополий, со Службой Республики Коми по тарифам</text:p>
      <text:p text:style-name="P6">(вх. № 4-160 эл. п. от 18.03.2015)</text:p>
      <text:p text:style-name="P4"> </text:p>
      <text:p text:style-name="P4">В соответствии с положениями Федерального закона от 17.08.1995 <text:s text:c="10"/>№ 147-ФЗ «О естественных монополиях» и постановлением Правительства Российской Федерации от 12.10.2007 № 669 «О Правилах рассмотрения в досудебном порядке споров, связанных с установлением и (или) применением регулируемых цен (тарифов)», Северная дирекция по энергообеспечению «Трансэнерго» – филиал ОАО «РЖД» (далее – Заявитель) обратилась с заявлением о досудебном рассмотрении спора по вопросу установления тарифов на услуги по передаче электрической энергии со Службой Республики Коми по тарифам (далее – Респондент).</text:p>
      <text:p text:style-name="P4">Указом Президента Российской Федерации от 21.07.2015 № 373 «О некоторых вопросах государственного управления и контроля в сфере антимонопольного и тарифного регулирования» полномочия ФСТ России переданы в ФАС России.</text:p>
      <text:p text:style-name="P4">Спор возник со Службой Республики Коми по тарифам, которым в рамках исполнения своих полномочий по государственному регулированию тарифов в электроэнергетике <text:span text:style-name="T1">п</text:span>риказами Службы Республики Коми по тарифам от 22.12.2014 года № 90/1, от 19.12.2014 года № 89/5 Заявителю установлены:</text:p>
      <text:p text:style-name="P4">- долгосрочные параметры регулирования для сетевых организаций, в отношении которых тарифы на услуги по передаче электрической энергии устанавливаются на основе долгосрочных параметров регулирования деятельности территориальных сетевых организаций;</text:p>
      <text:p text:style-name="P4">- необходимая валовая выручка (далее - НВВ) территориальных сетевых организаций на долгосрочный период регулирования (без учета оплаты потерь);</text:p>
      <text:p text:style-name="P4">- индивидуальные тарифы на услуги по передаче электрической энергии для взаиморасчетов между сетевыми организациями.</text:p>
      <text:p text:style-name="P4">На 2015 год НВВ для Заявителя рассчитывается методом долгосрочной индексации необходимой валовой выручки, при этом 2015 год является первым годом второго долгосрочного периода регулирования.</text:p>
      <text:p text:style-name="P4">Северная дирекция по энергообеспечению «Трансэнерго» – филиала ОАО «РЖД» заявляет требования к Респонденту о признании экономически <text:soft-page-break/>обоснованными и подлежащими учету в тарифах 2015 года расходов по следующим статьям затрат: «Расходы на оплату труда», «Отчисления на социальные нужды (ЕСН)».</text:p>
      <text:p text:style-name="P4">В соответствии с п. 26 Основ ценообразования при определении расходов на оплату труда, включаемых в необходимую валовую выручку, регулирующие органы определяют размер фонда оплаты труда с учетом отраслевых тарифных соглашений, заключенных соответствующими организациями, и фактического объема фонда оплаты труда и фактической численности работников в последнем расчетном периоде регулирования, а также с учетом прогнозного индекса потребительских цен.</text:p>
      <text:p text:style-name="P4">В представленных формах статистической отчетности № П-4 и 1-т (УТО-1) Сосногорской, Воркутинской и Печорская дистанций электроснабжения Северной дирекции по энергообеспечению за 2013 год, не выделена средняя численность работников списочного состава, а также фонд начисленной заработной платы работников по виду деятельности «Передача электрической энергии». В связи с тем, что Заявителем не ведется раздельный учет по видам деятельности в нарушение положений части 1 статьи 43 Федерального закона от 26.03.2003 г. № 35-ФЗ «Об электроэнергетике» и п. 5 Основ ценообразования, определить фактическую численность персонала и объем начисленной заработной платы работникам в 2013 году по регулируемому виду деятельности не представляется возможным.</text:p>
      <text:p text:style-name="P4"/>
      <text:p text:style-name="P4">На основании вышеизложенного, а также учитывая результаты анализа представленных сторонами материалов по существу спора, принято решение:</text:p>
      <text:p text:style-name="P4"> отказать в удовлетворении требований Северной дирекции по энергообеспечению «Трансэнерго» – филиала ОАО «РЖД», указанных в заявлении о досудебном рассмотрении спора, связанного с установлением и применением цен (тарифов) на услуги по передаче электрической энергии, со Службой Республики Коми (№ 4-160 эл. п. от 18.03.201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4E5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544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544(1) </text:p></draw:text-box></draw:frame><draw:frame draw:style-name="Mfr2" draw:name="SpdBarcode" text:anchor-type="paragraph" svg:x="0cm" svg:width="3.6cm" svg:height="0.78cm" draw:z-index="2"><draw:image xlink:href="Pictures/10000201000000780000001A754E5D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09:36:43.52</meta:creation-date>
    <meta:generator>OpenOffice.org/3.4.1$Win32 OpenOffice.org_project/341m1$Build-9593</meta:generator>
    <dc:date>2015-12-24T16:53:14.62</dc:date>
    <meta:document-statistic meta:table-count="0" meta:image-count="1" meta:object-count="0" meta:page-count="2" meta:paragraph-count="19" meta:word-count="524" meta:character-count="4096"/>
    <meta:user-defined meta:name="Поле 1"/>
    <meta:user-defined meta:name="Поле 2"/>
    <meta:user-defined meta:name="Поле 3"/>
    <meta:user-defined meta:name="Поле 4"/>
  </office:meta>
</office:document-meta>
</file>