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1106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fo:font-size="13.5pt"/>
    </style:style>
    <style:style style:name="P9" style:family="paragraph" style:parent-style-name="Text_20_body">
      <style:paragraph-properties fo:text-align="justify" style:justify-single-word="false"/>
      <style:text-properties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9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bold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8330d5-1c28-4e58-b827-19e425dcde2e" text:name="BossProviderVariable"/>
      </text:user-field-decls>
      <text:p text:style-name="P20"/>
      <text:p text:style-name="P5">О составлении протокола</text:p>
      <text:p text:style-name="P16"> </text:p>
      <text:p text:style-name="P16"> </text:p>
      <text:p text:style-name="P17"><text:span text:style-name="T3">Комиссия ФАС России решением по делу № 1-14-52/00-08-14 о нарушении антимонопольного законодательства признала действия </text:span><text:span text:style-name="T5">ООО «Диксика»</text:span><text:span text:style-name="T3"> на товарном рынке услуг розничной торговли, </text:span><text:span text:style-name="T2">связанные с приобретением и использованием исключительных прав на фирменное наименование, актом недобросовестной конкуренции в соответствии с частью 2 статьи 14 Федерального закона от 26.07.2006 №135-ФЗ «О защите конкуренции»</text:span><text:span text:style-name="T3"> <text:s/>(далее - Закон «О защите конкуренции»).</text:span></text:p>
      <text:p text:style-name="P14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1 статьи 14.33 Кодекса Российской Федерации об административных правонарушениях (далее – КоАП РФ), в отношении <text:span text:style-name="T4">ООО «Диксика»</text:span> по факту недобросовестной конкуренции.</text:p>
      <text:p text:style-name="P15"><text:span text:style-name="T7">В связи с изложенным, законному представителю* </text:span><text:span text:style-name="T6">ООО «Диксика»</text:span><text:span text:style-name="T7"> </text:span><text:span text:style-name="T8">надлежит явиться 29 декабря 2015 года в 13 часов 00 минут по адресу: г. Москва, Пыжевский пер. д. 6, 3 этаж, ком. 310</text:span><text:span text:style-name="T7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1 статьи 14.33 КоАП РФ, со всеми правами, предусмотренными статьей 25.5 КоАП РФ*.</text:span></text:p>
      <text:p text:style-name="P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1106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B1106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7:22:00.90</meta:creation-date>
    <meta:generator>OpenOffice.org/3.4.1$Win32 OpenOffice.org_project/341m1$Build-9593</meta:generator>
    <dc:date>2015-12-24T16:53:46.58</dc:date>
    <meta:document-statistic meta:table-count="0" meta:image-count="1" meta:object-count="0" meta:page-count="1" meta:paragraph-count="10" meta:word-count="210" meta:character-count="1570"/>
    <meta:user-defined meta:name="Поле 1"/>
    <meta:user-defined meta:name="Поле 2"/>
    <meta:user-defined meta:name="Поле 3"/>
    <meta:user-defined meta:name="Поле 4"/>
  </office:meta>
</office:document-meta>
</file>