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D233FC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background-color="#ffffff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998cm" fo:margin-right="0cm" fo:margin-top="0cm" fo:margin-bottom="0cm" fo:text-align="center" style:justify-single-word="false" fo:text-indent="0cm" style:auto-text-indent="false" fo:background-color="#ffffff">
        <style:background-image/>
      </style:paragraph-properties>
      <style:text-properties fo:background-color="#ffffff"/>
    </style:style>
    <style:style style:name="P4" style:family="paragraph" style:parent-style-name="Text_20_body">
      <style:paragraph-properties fo:margin-left="9.998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background-color="#ffffff"/>
    </style:style>
    <style:style style:name="P5" style:family="paragraph" style:parent-style-name="Text_20_body">
      <style:paragraph-properties fo:margin-left="9.998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font-size="14pt" fo:background-color="#ffffff"/>
    </style:style>
    <style:style style:name="P6" style:family="paragraph" style:parent-style-name="Text_20_body">
      <style:paragraph-properties fo:margin-top="0cm" fo:margin-bottom="0cm"/>
      <style:text-properties fo:font-size="11pt"/>
    </style:style>
    <style:style style:name="P7" style:family="paragraph" style:parent-style-name="Text_20_body">
      <style:paragraph-properties fo:margin-top="0cm" fo:margin-bottom="0cm"/>
      <style:text-properties fo:font-size="11pt" fo:background-color="#ffffff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1a1a1a" fo:font-size="14pt" fo:background-color="#ffffff" style:font-size-asian="14pt" style:font-size-complex="14pt"/>
    </style:style>
    <style:style style:name="P11" style:family="paragraph" style:parent-style-name="Default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2" style:family="paragraph" style:parent-style-name="Default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1" fo:font-size="14pt" fo:background-color="#ffffff" style:font-name-asian="Times New Roman1" style:font-size-asian="14pt" style:font-name-complex="Times New Roman1" style:font-size-complex="14pt"/>
    </style:style>
    <style:style style:name="P13" style:family="paragraph" style:parent-style-name="Default">
      <style:paragraph-properties fo:margin-left="0cm" fo:margin-right="0cm" style:line-height-at-least="0.64cm" fo:text-align="justify" style:justify-single-word="false" fo:text-indent="1.251cm" style:auto-text-indent="false" style:text-autospace="none"/>
    </style:style>
    <style:style style:name="P14" style:family="paragraph" style:parent-style-name="Default">
      <style:paragraph-properties fo:margin-left="0cm" fo:margin-right="0cm" style:line-height-at-least="0.64cm" fo:text-align="justify" style:justify-single-word="false" fo:text-indent="1.251cm" style:auto-text-indent="false" style:text-autospace="none"/>
      <style:text-properties style:text-line-through-style="none" fo:font-size="14pt" style:text-underline-style="none" style:font-size-asian="14pt" style:font-size-complex="14pt"/>
    </style:style>
    <style:style style:name="P15" style:family="paragraph" style:parent-style-name="Default">
      <style:paragraph-properties fo:margin-left="0cm" fo:margin-right="0cm" style:line-height-at-least="0.64cm" fo:text-align="justify" style:justify-single-word="false" fo:text-indent="1.251cm" style:auto-text-indent="false" style:text-autospace="none"/>
      <style:text-properties style:text-line-through-style="none" fo:font-size="14pt" style:text-underline-style="none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.028cm" style:auto-text-indent="false"/>
      <style:text-properties fo:font-size="14pt" fo:font-weight="bold" fo:background-color="#ffffff" style:font-size-asian="14pt" style:font-size-complex="14pt"/>
    </style:style>
    <style:style style:name="P17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fo:font-size="14pt" fo:background-color="#ffffff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 style:font-name="Times New Roman1" fo:font-size="14pt" fo:background-color="#ffffff" style:font-name-asian="Times New Roman1" style:font-size-asian="14pt" style:font-name-complex="Times New Roman1" style:font-size-complex="14pt"/>
    </style:style>
    <style:style style:name="T4" style:family="text">
      <style:text-properties style:text-line-through-style="none" fo:font-size="14pt" style:text-underline-style="none" style:font-size-asian="14pt" style:font-size-complex="14pt"/>
    </style:style>
    <style:style style:name="T5" style:family="text">
      <style:text-properties fo:font-weight="bold" style:font-size-asian="14pt" style:font-size-complex="14pt"/>
    </style:style>
    <style:style style:name="T6" style:family="text">
      <style:text-properties fo:color="#1a1a1a" fo:font-size="14pt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28f86c7-cf67-4a88-a0e3-461352ef4561" text:name="BossProviderVariable"/>
      </text:user-field-decls>
      <text:p text:style-name="P17"><text:span text:style-name="T5">Решение об отказе в удовлетворении требований, указанных в заявлении Федерального государственного автономного образовательного учреждения высшего профессионального образования «Дальневосточный федеральный университет» о досудебном рассмотрении спора, связанного с установлением и применением цен (тарифов) в сфере теплоснабжения, с Департаментом по тарифам Приморского края</text:span></text:p>
      <text:p text:style-name="P16">(рег. № 120351-ЭП/15 от 27.10.2015)</text:p>
      <text:p text:style-name="P8"> </text:p>
      <text:p text:style-name="P8">В соответствии с положениями Федерального закона от 27.07.2010 <text:s text:c="10"/>№ 190-ФЗ «О теплоснабжении», Федеральное государственное автономное образовательное учреждение высшего профессионального образования «Дальневосточный федеральный университет» (далее – Заявитель, ДВФУ) обратилось с заявлением о досудебном рассмотрении спора по вопросу установления тарифов в сфере теплоснабжения с Департаментом по тарифам Приморского края (далее – Респондент).</text:p>
      <text:p text:style-name="P8">Спор возник с Департаментом по тарифам Приморского края, который своим постановлением от 19.12.2014 г. № 64/35 установил для АО «Дальневосточная энергетическая управляющая компания» (далее – АО «ДВЭУК») двухставочный тариф на услуги по передаче тепловой энергии для потребителей на 2015 год.</text:p>
      <text:p text:style-name="P8">Заявитель является потребителем тепловой энергии и заявляет требования только в отношении вида установленного тарифа.</text:p>
      <text:p text:style-name="P8">В соответствии с п. 1 статьи 11 Федерального закона от 27.07.2010 <text:s text:c="11"/>№ 190-ФЗ «О теплоснабжении» и пункта 26 «Основ ценообразования в сфере теплоснабжения», утвержденных Постановлением Правительства РФ от 22.10.2012 № 1075 (далее — Основы ценообразования), тарифы на тепловую энергию (мощность) и тарифы на услуги по передаче тепловой энергии могут устанавливаться органом регулирования в виде одноставочного или двухставочного тарифа.</text:p>
      <text:p text:style-name="P8">Таким образом, федеральным законом и актом Правительства Российской Федерации не предусмотрено одновременного установления двух видов тарифов: одноставочного и <text:s/>двухставочного, и вид устанавливаемого тарифа определяется органом регулирования тарифов (в данном случае — Респондентом).</text:p>
      <text:p text:style-name="P8">Установленный Департаментом по тарифам Приморского края двухставочный тариф на тепловую энергию для потребителей АО «ДВЭУК» на 2015 год принят в соответствии с действующим законодательством, является <text:soft-page-break/>действующим, в установленном порядке не оспорен в суде.</text:p>
      <text:p text:style-name="P8">В соответствии с пунктом 13 Правил регулирования цен (тарифов) в сфере теплоснабжения, утвержденных Постановлением Правительства РФ от 22.10.2012 № 1075, теплоснабжающая организация АО «Дальневосточная энергетическая управляющая компания» до 01.05.2014 представило в Департамент по тарифам Приморского края заявление об установлении цен (тарифов) на тепловую энергию на 2015 год в виде двухставочного тарифа с расчетными материалами.</text:p>
      <text:p text:style-name="P8">В соответствии с Основами ценообразования при отсутствии схемы теплоснабжения формирование органами регулирования расчетных объемов полезного отпуска, используемых при расчете тарифов, принимается с учетом договорных (заявленных на расчетный период регулирования потребителями) объемов. </text:p>
      <text:p text:style-name="P8">При расчете тарифа Респондентом были учтены плановые объемы потребления тепловой энергии и заявленные тепловые нагрузки ДВФУ на 2014 год, указанные в договоре на отпуск тепловой энергии № 99-249-2013 от 01.07.2013, заключенным между ДВФУ и АО «ДВЭУК», подтвержденные со стороны ДВФУ. </text:p>
      <text:p text:style-name="P8">Объемы теплопотребления, величина договорной (заявленной) тепловой нагрузки потребителей согласовываются в двухстороннем порядке потребителем и производителем тепловой энергии при заключении договоров энергоснабжения. Регулирующий орган не вправе вмешиваться в договорные отношения, структуру которых хозяйствующие субъекты определяют самостоятельно.</text:p>
      <text:p text:style-name="P8">ФАС России отмечает, что вид установленного регулирующим органом тарифа (одноставочный или двухставочный) не влияет на величину необходимой валовой выручки теплоснабжающей организации. При расчете тарифов, как одноставочного, так и двухставочного, сначала регулирующим органом определяется величина необходимой валовой выручки, и любой из установленных видов тарифов обязан обеспечивать полное возмещение этого размера необходимой валовой выручки.</text:p>
      <text:p text:style-name="P8">Пояснения ДВФУ, что при применении двуставочного тарифа у него увеличивается величина платежей за потребленную тепловую энергию не свидетельствует о том, что тарифы установлены с нарушением законодательства.</text:p>
      <text:p text:style-name="P8">При этом, Заявителем не были исполнены все зависящие от него действия предусмотренные нормативными правовыми актами по внесению в договор теплоснабжения сниженной величины присоединенной тепловой мощности.</text:p>
      <text:p text:style-name="P12">Отношения между энергоснабжающими организациями и потребителями <text:soft-page-break/>тепловой энергии (мощности), возникающие при установлении и изменении (пересмотре) величин тепловых нагрузок, используемых при расчете стоимости использования тепловой мощности по договору энергоснабжения, регулируются приказом Министерства регионального развития Российской Федерации от 28.12.2009 № 610 <text:s/>«Об утверждении правил установления и изменения (пересмотра) тепловых нагрузок». </text:p>
      <text:p text:style-name="P11"><text:span text:style-name="T3">С</text:span><text:span text:style-name="T2">огласно пункту 4 Правил установления и пересмотра тепловых нагрузок у потребителей, утвержденных приказом Минрегионразвития России от 28.12.2009 № 610 (далее Правила) установление или изменение тепловых нагрузок осуществляется путем закрепления соответствующих величин в договоре энергоснабжения на основании заявки потребителя, поданной им в энергоснабжающую организацию в порядке, установленном в этих Правилах. </text:span></text:p>
      <text:p text:style-name="P14">Согласованная сторонами тепловая нагрузка подлежит закреплению в договоре энергоснабжения и используется для расчета обязательств потребителя при оплате за тепловую нагрузку (мощность) до ее изменения в порядке, установленном Правилами, или до прохождения процедуры подключения объекта в случае реконструкции объекта (пункт 20 Правил) </text:p>
      <text:p text:style-name="P14">В пункте 21 Правил установлены случаи, когда тепловые нагрузки могут быть пересмотрены. </text:p>
      <text:p text:style-name="P14">В силу пункта 23 Правил изменение (пересмотр) тепловых нагрузок осуществляется на основании заявки потребителя на установление тепловой нагрузки, которая должна быть направлена в энергоснабжающую организацию не позднее 1 марта текущего года. </text:p>
      <text:p text:style-name="P14">Пунктом 25 <text:s/>Правил установлено, что заявление потребителя о снижении тепловой нагрузки в случаях, предусмотренных пунктами 21.1 и 21.2 настоящих Правил, направляется в энергоснабжающую организацию с приложением документов, подтверждающих изменение максимальной тепловой нагрузки .</text:p>
      <text:p text:style-name="P13"><text:span text:style-name="T4">Такими документами могут являться: проектная документация на реконструкцию или капитальный ремонт, в отношении которой проведена государственная экспертиза; проектная документация на реконструкцию или капитальный ремонт, в отношении которой проведена негосударственная экспертиза; акты уполномоченных органов о приемке завершенных </text:span><text:span text:style-name="T4">переустройства и (или) перепланировки жилых </text:span><text:span text:style-name="T2">помещений, подтверждающие проведение мероприятий по снижению максимальной тепловой нагрузки; заключения организаций, имеющих лицензию на осуществление архитектурно-строительного проектирования и т.д. </text:span></text:p>
      <text:p text:style-name="P14">Согласно положениям пункта 28 Правил, при получении заявки с приложением подтверждающих документов энергоснабжающая организация <text:soft-page-break/>обязана в 30-дневный срок: </text:p>
      <text:p text:style-name="P14">а) в случае согласия с заявкой потребителя направить ему подписанные со своей стороны проект дополнительного соглашения к договору энергоснабжения, устанавливающего измененные величины тепловых нагрузок и включающего согласие потребителя на осуществление со стороны теплоснабжающей организации мероприятий по контролю и мониторингу величин тепловых нагрузок; </text:p>
      <text:p text:style-name="P14">б) в случае несогласия с заявкой потребителя направить ему отказ в изменении договора с обоснованием причин отказа. В этом случае потребитель вправе обратиться в суд с требованием об изменении договора в части пересмотра тепловых нагрузок. </text:p>
      <text:p text:style-name="P14">В соответствии с пунктом 30 Правил, энергоснабжающая организация вправе отказать в изменении тепловых нагрузок в случаях: </text:p>
      <text:p text:style-name="P14">1) непредставления потребителем сведений или документов, указанных в пунктах 24 - 25 настоящих Правил; </text:p>
      <text:p text:style-name="P14">2) несоответствия предоставленных потребителем сведений или документов требованиям пунктов 24 - 25 настоящих Правил; </text:p>
      <text:p text:style-name="P14">3) подачи заявки с нарушением сроков, установленных пунктом 23 настоящих Правил; </text:p>
      <text:p text:style-name="P13"><text:span text:style-name="T4">4) если между потребителем и теплоснабжающей организацией заключен долгосрочный договор энергоснабжения (на срок не менее 5 лет), для обеспечения тепловой нагрузки по которому теплоснабжающей организацией и (или) смежными организациями коммунального комплекса </text:span><text:span text:style-name="T2">проведены мероприятия по увеличению мощности источника тепловой энергии и (или) реконструкции тепловых сетей; </text:span></text:p>
      <text:p text:style-name="P14">5) несоблюдения условий изменения тепловых нагрузок, установленных пунктом 22 настоящих Правил. </text:p>
      <text:p text:style-name="P13"><text:span text:style-name="T4">Кроме того, в соответствии с пунктом 31 вышеуказанных Правил, изменение величин тепловых нагрузок вступает в силу с 1 января года, следующего за годом, в котором подана заявка. Данное правило является императивным и подлежит применению сторонами в отношениях по поставке тепловой энергии. Положения данного пункта связаны с порядком государственного установления тарифов на тепловую энергию и распределения </text:span><text:span text:style-name="T4">тепловой нагрузки потребителей тепловой энергии, а также обязательствами теплоснабжающей организации по поддержанию резервной тепловой мощности. </text:span></text:p>
      <text:p text:style-name="P14">Из содержания пунктов 4, 21, 25 Правил следует, что инициатива изменения тепловых нагрузок, согласованных в договоре, при наличии к тому оснований, должна исходить от потребителя, то есть от Заявителя по <text:soft-page-break/>рассматриваемому спору. </text:p>
      <text:p text:style-name="P14">Из представленных в ФАС России материалов не следует, что ДВФУ были приняты все зависящие от него меры, направленные на урегулирование отношений с теплоснабжающей организацией (направление заявки в порядке, установленном в пункте 4, 21 Правила, получение разрешения на уменьшение тепловой нагрузки (пункты 1.4., 1.5., 2.1.1 договора)). Доказательств своевременной подачи заявки со стороны ДВФУ на установление (изменение) тепловой нагрузки в 2015 году, в ФАС России также не представлено. </text:p>
      <text:p text:style-name="P14">Исходя из положения вышеприведенных правовых норм, довод ДВФУ о том, что ОАО «ДВУЭК» представляет в регулирующий орган заведомо завышенную мощность и некорректные данные для расчета и установления тарифов не подтверждается материалами дела, также как и довод ДВФУ о том, что ОАО «ДВУЭК» препятствует <text:s/>соблюдению ДВФУ установленного законодательством порядка изменения тепловых нагрузок, которая установлена Правилами.</text:p>
      <text:p text:style-name="P15">Также не могут рассматриваться как подтверждение нарушения прав и законных интересов ДВФУ доводы о том, что представители ДВФУ не были приглашены на заседание Правления Департамента по тарифам Приморского края, на котором принималось решение об установлении двухставочного тарифах.</text:p>
      <text:p text:style-name="P15">Так как ДВФУ является потребителем, законодательством Российской Федерации не предусмотрено обязательного приглашения потребителя для участия в заседаниях коллегиального органа принятия решений об установлении тарифов органа исполнительной власти субъекта Российской Федерации в области регулирования цен (тарифов) в сфере теплоснабжения. </text:p>
      <text:p text:style-name="P10"> На основании вышеизложенного, а также учитывая результаты анализа представленных сторонами материалов по существу спора, принято решение:</text:p>
      <text:p text:style-name="P18"><text:span text:style-name="T6">отказать в удовлетворении требований Федерального государственного автономного образовательного учреждения высшего профессионального образования «Дальневосточный федеральный университет», указанных в заявлении о рассмотрении спора, связанного с установлением и применением цен (тарифов) в сфере теплоснабжения, с Департаментом по тарифам Приморского края (рег. № 120351-ЭП/15 от 27.10.2015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D233FC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background-color="#ffffff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text:page-number text:select-page="current">5</text:page-number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7D233FC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1T11:17:30.04</meta:creation-date>
    <meta:generator>OpenOffice.org/3.4.1$Win32 OpenOffice.org_project/341m1$Build-9593</meta:generator>
    <dc:date>2015-12-24T17:16:55.88</dc:date>
    <meta:document-statistic meta:table-count="0" meta:image-count="1" meta:object-count="0" meta:page-count="5" meta:paragraph-count="43" meta:word-count="1372" meta:character-count="11353"/>
    <meta:user-defined meta:name="Поле 1"/>
    <meta:user-defined meta:name="Поле 2"/>
    <meta:user-defined meta:name="Поле 3"/>
    <meta:user-defined meta:name="Поле 4"/>
  </office:meta>
</office:document-meta>
</file>