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F9F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472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1.781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fo:font-weight="normal" style:font-size-asian="14pt" style:font-size-complex="14pt"/>
    </style:style>
    <style:style style:name="T2" style:family="text">
      <style:text-properties fo:background-color="transparen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weight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938fd-d671-4983-bdfd-287869ca4c6e" text:name="BossProviderVariable"/>
      </text:user-field-decls>
      <text:p text:style-name="P24"><text:span text:style-name="T8">ОПРЕДЕЛЕНИЕ</text:span></text:p>
      <text:p text:style-name="P14">О ПРОДЛЕНИИ СРОКА РАССМОТРЕНИЯ ДЕЛА № <text:span text:style-name="T2">1-15-150/00-18-15</text:span></text:p>
      <text:p text:style-name="P10"/>
      <text:p text:style-name="P15"><text:span text:style-name="T3">«21» декабря 2015 г.</text:span>                                         <text:s text:c="8"/>   <text:s text:c="24"/>      <text:s text:c="5"/>г. Москва</text:p>
      <text:p text:style-name="P16"/>
      <text:p text:style-name="P18"><text:tab/>Комиссия Федеральной антимонопольной службы по рассмотрению дела о нарушении антимонопольного законодательства (далее – Комиссия) в составе: <text:span text:style-name="T9">&lt;...&gt;</text:span>, рассмотрев дело № <text:span text:style-name="T2">1-15-150/00-18-15</text:span>, возбужденное по признакам нарушения <text:span text:style-name="T4">Правительством Санкт-Петербурга</text:span> (191060, г. Санкт- Петербург, Смольный пр-д, д. 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 26.07.2006 № 135-ФЗ «О защите конкуренции» (далее – Закон о защите конкуренции), установила:</text:p>
      <text:p text:style-name="P19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2">1-15-150/00-18-15</text:span>.</text:p>
      <text:p text:style-name="P20">В соответствии с частью 1 статьи 45 Закона о защите конкуренции Комиссия определила:</text:p>
      <text:p text:style-name="P21">Продлить срок рассмотрения дела № <text:span text:style-name="T6">1-15-109/00-18-14</text:span><text:span text:style-name="T5"> до </text:span><text:span text:style-name="T7">«12» июля 2016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F9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46F9F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1:00:38.10</meta:creation-date>
    <meta:generator>OpenOffice.org/3.4.1$Win32 OpenOffice.org_project/341m1$Build-9593</meta:generator>
    <dc:date>2015-12-24T17:26:12.57</dc:date>
    <meta:document-statistic meta:table-count="0" meta:image-count="1" meta:object-count="0" meta:page-count="1" meta:paragraph-count="10" meta:word-count="130" meta:character-count="1129"/>
    <meta:user-defined meta:name="Поле 1"/>
    <meta:user-defined meta:name="Поле 2"/>
    <meta:user-defined meta:name="Поле 3"/>
    <meta:user-defined meta:name="Поле 4"/>
  </office:meta>
</office:document-meta>
</file>