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40EC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text-indent="1.249cm" style:auto-text-indent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8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style:font-name="Times New Roman1" fo:font-size="7pt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8.999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size="13.5pt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weight="bold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adf19b-4da4-41a6-b2d6-2a0d3cc9ba91" text:name="BossProviderVariable"/>
      </text:user-field-decls>
      <text:p text:style-name="P16"/>
      <text:p text:style-name="P17">О составлении протокола</text:p>
      <text:p text:style-name="P4"/>
      <text:p text:style-name="P12"><text:span text:style-name="T2">Комиссия ФАС России решением по делу № 1-14-52/00-08-14 о нарушении антимонопольного законодательства признала действия </text:span><text:span text:style-name="T5">ООО «Волшебная Рыбка»</text:span><text:span text:style-name="T2"> на товарном рынке услуг розничной торговли, связанные с незаконным использованием коммерческого обозначения «Диксика», сходного до степени смешения с товарными знаками по свидетельствам </text:span>№№<text:span text:style-name="T2">329969, 384465, 443930, 329968, нарушившими пункт 4 части 1 части статьи 14 Федерального закона от 26.07.2006 №135-ФЗ «О защите конкуренции» (далее Закон «О защите конкуренции»).</text:span></text:p>
      <text:p text:style-name="P3">Изучив материалы дела № 1-14-52/00-08-14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о частью 2 статьи 14.33 Кодекса Российской Федерации об административных правонарушениях (далее – КоАП РФ), в отношении генерального директора <text:span text:style-name="T4">ООО «Волшебная Рыбка»</text:span> по факту недобросовестной конкуренции.</text:p>
      <text:p text:style-name="P3">В связи с изложенным, генеральному директору <text:span text:style-name="T4">ООО «Волшебная Рыбка»</text:span> <text:span text:style-name="T3">надлежит явиться 29 декабря 2015 года в 11 часов 55 минут по адресу: г. Москва, Пыжевский пер. д. 6, 3 этаж, ком. 310</text:span>, для дачи объяснений по факту нарушения, а также для подписания протокола об административном правонарушении либо направить представителя, с надлежащим образом оформленными полномочиями на участие в административном производстве по делу о нарушении части 2 статьи 14.33 КоАП РФ, со всеми правами, предусмотренными статьей 25.5 КоАП РФ*.</text:p>
      <text:p text:style-name="P13">Неявка в указанный срок генерального директора <text:span text:style-name="T6">ООО «Волшебная Рыбка»</text:span> или его представителя будет расценена как отказ от подписания протокола.</text:p>
      <text:p text:style-name="P11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40EC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640EC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3:28:42.18</meta:creation-date>
    <meta:generator>OpenOffice.org/3.4.1$Win32 OpenOffice.org_project/341m1$Build-9593</meta:generator>
    <dc:date>2015-12-24T17:27:32.04</dc:date>
    <meta:document-statistic meta:table-count="0" meta:image-count="1" meta:object-count="0" meta:page-count="1" meta:paragraph-count="8" meta:word-count="240" meta:character-count="1809"/>
    <meta:user-defined meta:name="Поле 1"/>
    <meta:user-defined meta:name="Поле 2"/>
    <meta:user-defined meta:name="Поле 3"/>
    <meta:user-defined meta:name="Поле 4"/>
  </office:meta>
</office:document-meta>
</file>