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D575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6pt" fo:font-weight="bold"/>
    </style:style>
    <style:style style:name="P4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6pt"/>
    </style:style>
    <style:style style:name="P5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8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8d9267-7f28-4cd8-83cc-32f7e78d9a10" text:name="BossProviderVariable"/>
      </text:user-field-decls>
      <text:p text:style-name="P15"/>
      <text:p text:style-name="P14">О составлении протокола</text:p>
      <text:p text:style-name="P14">об административном</text:p>
      <text:p text:style-name="P14">правонарушении</text:p>
      <text:p text:style-name="P6"> </text:p>
      <text:p text:style-name="P6"> </text:p>
      <text:p text:style-name="P12">Настоящим сообщаем о необходимости явки законного представителя ООО «Диксика» в ФАС России для составления протокола об административном правонарушении, предусмотренном частью 2 статьи 14.33 Кодекса об административных правонарушениях, 29 декабря 2015 года в 12 часов 00 минут по адресу: г. Москва, Пыжёвский переулок, д.6, 3 этаж, каб. 310, (тел. 499-755-23-23 (доб.088-851)).</text:p>
      <text:p text:style-name="P11"><text:span text:style-name="T2">В случае неявки законного представителя ООО «Диксика» без уважительных причин протокол об административном правонарушении может быть составлен в его отсутствие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D575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05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0523(1) </text:p></draw:text-box></draw:frame><draw:frame draw:style-name="Mfr2" draw:name="SpdBarcode" text:anchor-type="paragraph" svg:x="0cm" svg:width="3.6cm" svg:height="0.78cm" draw:z-index="1"><draw:image xlink:href="Pictures/10000201000000780000001A18D575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1:40:20.46</meta:creation-date>
    <meta:generator>OpenOffice.org/3.4.1$Win32 OpenOffice.org_project/341m1$Build-9593</meta:generator>
    <dc:date>2015-12-24T17:29:11.49</dc:date>
    <meta:document-statistic meta:table-count="0" meta:image-count="1" meta:object-count="0" meta:page-count="1" meta:paragraph-count="9" meta:word-count="78" meta:character-count="625"/>
    <meta:user-defined meta:name="Поле 1"/>
    <meta:user-defined meta:name="Поле 2"/>
    <meta:user-defined meta:name="Поле 3"/>
    <meta:user-defined meta:name="Поле 4"/>
  </office:meta>
</office:document-meta>
</file>