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373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9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7" style:family="text">
      <style:text-properties style:font-name="Times New Roman" fo:font-size="14pt" fo:language="ru" fo:country="RU" fo:font-style="normal" fo:background-color="#ffffff" style:font-style-asian="normal" style:font-style-complex="normal"/>
    </style:style>
    <style:style style:name="T28" style:family="text">
      <style:text-properties style:font-size-asian="14pt" style:font-size-complex="14pt"/>
    </style:style>
    <style:style style:name="T29" style:family="text">
      <style:text-properties fo:color="#00000a" fo:language="ru" fo:country="RU" fo:font-style="normal" style:font-style-asian="normal" style:font-style-complex="normal"/>
    </style:style>
    <style:style style:name="T30" style:family="text">
      <style:text-properties style:font-name-complex="Times New Roman" style:font-size-complex="14pt"/>
    </style:style>
    <style:style style:name="T31" style:family="text">
      <style:text-properties fo:font-weight="bold" style:font-weight-asian="bold" style:font-name-complex="Times New Roman" style:font-size-complex="14pt"/>
    </style:style>
    <style:style style:name="T32" style:family="text">
      <style:text-properties fo:font-weight="bold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baacf-bb0e-4a6c-b15f-997748e0c3fe" text:name="BossProviderVariable"/>
      </text:user-field-decls>
      <text:p text:style-name="P34"><text:span text:style-name="T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355/15</text:p>
      <text:p text:style-name="P12"/>
      <text:p text:style-name="P8">«15» декабря 2015 года <text:s text:c="80"/>г. Москва</text:p>
      <text:p text:style-name="P8">14:50</text:p>
      <text:p text:style-name="P13"/>
      <text:p text:style-name="P27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55/15, возбужденного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0">Уп</text:span></text:span><text:span text:style-name="Основной_20_шрифт_20_абзаца"><text:span text:style-name="T11">равления Федеральной службы исполнения наказаний по Ивановской области, начальника финансово-экономического отдела XX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10"/>
      <text:p text:style-name="P7">УСТАНОВИЛ:</text:p>
      <text:p text:style-name="P7"/>
      <text:p text:style-name="P32"><text:tab/>Протокол по делу об административном правонарушении от 15.12.2015 №АГОЗ-355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text:span text:style-name="T9"> </text:span><text:span text:style-name="T14">комиссии </text:span><text:span text:style-name="Основной_20_шрифт_20_абзаца"><text:span text:style-name="T15">Уп</text:span></text:span><text:span text:style-name="Основной_20_шрифт_20_абзаца"><text:span text:style-name="T16">равления Федеральной службы исполнения наказаний по Ивановской области XXXXXXXXXXXXXXXXXXXXXXXXXXXXXXXXXXX </text:span></text:span>административного правонарушения,<text:span text:style-name="T9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4"><text:span text:style-name="T7"><text:tab/>Протокол по делу об административном правонарушении </text:span><text:span text:style-name="T27">№АГОЗ-355/15 от 15.12.2015 составлен уполномоченным лицом с участием XXXXXXXXXXXXXXXXXXXXXXXXXXXXXXXXX</text:span><text:span text:style-name="Основной_20_шрифт_20_абзаца"><text:span text:style-name="T12">. </text:span></text:span></text:p>
      <text:p text:style-name="P14"><text:span text:style-name="Основной_20_шрифт_20_абзаца"><text:span text:style-name="T12"><text:tab/>О времени и месте рассмотрения дела об административном правонарушении XXXXXXXXXXXX извещен, с учетом поданного XXXXXXXXXXXX Заявления, дело рассмотрено в день составления протокола с его участием.</text:span></text:span></text:p>
      <text:p text:style-name="P11"><text:soft-page-break/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28"><text:span text:style-name="T21">Управлением </text:span><text:span text:style-name="T22">Федеральной службы исполнения наказаний по Ивановской области осуще</text:span><text:span text:style-name="T21">ствлена закупка путем проведения электронного аукциона </text:span><text:span text:style-name="T20">«Дрожжи сушенные» (номер извещения 0133100008415000108) (далее – Аукцион)</text:span><text:span text:style-name="T21">.</text:span></text:p>
      <text:p text:style-name="P20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по следующим основаниям: «Не предоставление документов или копий таких документов, которые предусмотрены п.6 ч.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а также п.8 ч. 14 документации об электронном аукционе».</text:p>
      <text:p text:style-name="P30">В части 14 «Требования к содержанию и составу заявки на участие в <text:soft-page-break/>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31"><text:tab/>В соответствии с частью 7 статьи 69 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1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1"><text:tab/>Таким образом, решение члена<text:span text:style-name="T17"> Единой комиссии XXXXXXXXXXXX нарушает требования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5"><text:tab/>Местом совершения административного правонарушения является место нахождения <text:span text:style-name="T19">Уп</text:span><text:span text:style-name="T18">равления Федеральной службы исполнения наказаний по </text:span><text:span text:style-name="T18">Ивановской области</text:span>, а именно: Велижская ул., д. 60, г. Иваново, Ивановской области.</text:p>
      <text:p text:style-name="P17"><text:span text:style-name="T5"><text:tab/>Временем совершения административного правонарушения является дата</text:span> <text:span text:style-name="T23">подписания Протокола подведения итогов Аукциона № 0133100008415000108 </text:span><text:span text:style-name="T5">— 09.06.2015.</text:span></text:p>
      <text:p text:style-name="P16"><text:span text:style-name="T28"><text:tab/></text:span><text:span text:style-name="T2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T20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3"><text:span text:style-name="T1"><text:tab/></text:span><text:span text:style-name="T24">Пояснения XXXXXXXXXXXX были учтены при рассмотрении настоящего дела. С протоколом по делу об административном правонарушении №АГОЗ-</text:span><text:span text:style-name="T25">355/15 от 15.12.2015 </text:span><text:span text:style-name="T13">XXXXXXXXXXXX</text:span><text:span text:style-name="T25"> согласен. Факт нарушения признает.</text:span></text:p>
      <text:p text:style-name="P19"><text:tab/>Из материалов дела об административном правонарушении №АГОЗ-355/15 обстоятельства, исключающие возможность соблюдения XXXXXXXXXXXX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p>
      <text:p text:style-name="P22">Признаков малозначительности совершенного административного правонарушения не имеется. </text:p>
      <text:p text:style-name="P25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p>
      <text:p text:style-name="P2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3"/>
      <text:p text:style-name="P7">ПОСТАНОВИЛ:</text:p>
      <text:p text:style-name="P7"/>
      <text:p text:style-name="P8"><text:tab/>XXXXXXXXXXXXXXXXXXXXXXXXXXXXXXXXX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<text:span text:style-name="Основной_20_шрифт_20_абзаца"><text:span text:style-name="T30">в виде административного штрафа в размере 5</text:span></text:span><text:span text:style-name="Основной_20_шрифт_20_абзаца"><text:span text:style-name="T32"> 000 (пяти тысяч) рублей</text:span></text:span><text:span text:style-name="Основной_20_шрифт_20_абзаца"><text:span text:style-name="T31">.</text:span></text:span></text:p>
      <text:p text:style-name="P24"><text:soft-page-break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6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8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355/15.</text:p>
      <text:p text:style-name="P6"><text:span text:style-name="Основной_20_шрифт_20_абзаца"><text:span text:style-name="T5">УИН: 0210295033121600000335977.</text:span></text:span></text:p>
      <text:p text:style-name="P24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6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373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77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7747(1) </text:p></draw:text-box></draw:frame><draw:frame draw:style-name="Mfr2" draw:name="SpdBarcode" text:anchor-type="paragraph" svg:x="0cm" svg:width="3.6cm" svg:height="0.78cm" draw:z-index="5"><draw:image xlink:href="Pictures/10000201000000780000001AC8373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18:57.09</meta:creation-date>
    <meta:generator>OpenOffice.org/3.4.1$Win32 OpenOffice.org_project/341m1$Build-9593</meta:generator>
    <dc:date>2015-12-25T11:04:48.04</dc:date>
    <meta:document-statistic meta:table-count="0" meta:image-count="1" meta:object-count="0" meta:page-count="5" meta:paragraph-count="58" meta:word-count="1399" meta:character-count="11838"/>
    <meta:user-defined meta:name="Поле 1"/>
    <meta:user-defined meta:name="Поле 2"/>
    <meta:user-defined meta:name="Поле 3"/>
    <meta:user-defined meta:name="Поле 4"/>
  </office:meta>
</office:document-meta>
</file>