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B73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28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7" style:family="paragraph" style:parent-style-name="Text_20_body">
      <style:paragraph-properties fo:margin-left="9.493cm" fo:margin-right="-0.337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fo:font-size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0pt" fo:language="ru" fo:country="RU" style:font-size-asian="14pt" style:font-size-complex="14pt"/>
    </style:style>
    <style:style style:name="T6" style:family="text">
      <style:text-properties fo:color="#000000" fo:language="ru" fo:country="RU" fo:background-color="#ffffff" style:font-name-asian="Times New Roman CYR" style:font-name-complex="Times New Roman CYR1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 CYR1" style:font-size-complex="14pt" style:font-style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3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7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style:font-name="Times New Roman" style:font-size-asian="14pt" style:font-size-complex="14pt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e266d1-fa1c-4509-92fa-e4a6b6cab220" text:name="BossProviderVariable"/>
      </text:user-field-decls>
      <text:p text:style-name="P44"><text:span text:style-name="T63">ПОСТАНОВЛЕНИЕ </text:span></text:p>
      <text:p text:style-name="P12">о прекращении производства по делу </text:p>
      <text:p text:style-name="P13"><text:span text:style-name="T27">об административн</text:span><text:span text:style-name="T29">ом</text:span><text:span text:style-name="T27"> </text:span><text:span text:style-name="T29">правонарушении</text:span><text:span text:style-name="T52"> </text:span><text:span text:style-name="T40">№ </text:span><text:span text:style-name="Основной_20_шрифт_20_абзаца"><text:span text:style-name="T43">К</text:span></text:span><text:span text:style-name="Основной_20_шрифт_20_абзаца"><text:span text:style-name="T41">-</text:span></text:span><text:span text:style-name="Основной_20_шрифт_20_абзаца"><text:span text:style-name="T43">30</text:span></text:span><text:span text:style-name="Основной_20_шрифт_20_абзаца"><text:span text:style-name="T41">/15</text:span></text:span><text:span text:style-name="Основной_20_шрифт_20_абзаца"><text:span text:style-name="T32">/АК818-15</text:span></text:span></text:p>
      <text:p text:style-name="P14"/>
      <text:p text:style-name="P5"><text:span text:style-name="T56">«03» декабря 2015</text:span><text:tab/> <text:s text:c="9"/><text:tab/><text:tab/><text:tab/><text:tab/><text:tab/><text:tab/><text:tab/> <text:s text:c="12"/>Москва</text:p>
      <text:p text:style-name="P5"/>
      <text:p text:style-name="P8"><text:span text:style-name="T50"><text:tab/></text:span><text:span text:style-name="T3">Я, XXXXXXXXXXXXXXXXXXXXXXXXXXXXXXXXXXXXXXXXXXXXXXXXXXXXXXXXXXXXXXXXXXXXXXXXXXXXXXXXXXXXXXXXXXXXXXXXXXXXXXXXXXXXXXXXXXXXXXXXXXXXXX</text:span><text:span text:style-name="T54">, </text:span><text:span text:style-name="T4">рассмотрев протокол и материалы дела об административном правонарушении, возбужденного протоколом от 28.12.2015 по делу </text:span><text:span text:style-name="T41">№ </text:span><text:span text:style-name="Основной_20_шрифт_20_абзаца"><text:span text:style-name="T43">К</text:span></text:span><text:span text:style-name="Основной_20_шрифт_20_абзаца"><text:span text:style-name="T41">-</text:span></text:span><text:span text:style-name="Основной_20_шрифт_20_абзаца"><text:span text:style-name="T43">30</text:span></text:span><text:span text:style-name="Основной_20_шрифт_20_абзаца"><text:span text:style-name="T41">/15</text:span></text:span><text:span text:style-name="T32">/АК818-15</text:span><text:span text:style-name="Основной_20_шрифт_20_абзаца"><text:span text:style-name="T43"> </text:span></text:span><text:span text:style-name="T41">в </text:span><text:span text:style-name="T43">отношении ч</text:span><text:span text:style-name="T33">лена Единой комиссии </text:span><text:span text:style-name="T34">Федерального агентства по делам молодежи</text:span><text:span text:style-name="T7"> XXXXXXXXXXXXXXXXXXXXXXXXXX</text:span><text:span text:style-name="T17"> (</text:span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7">)</text:span><text:span text:style-name="T51"> </text:span><text:span text:style-name="T4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6">(далее — КоАП),</text:span></text:p>
      <text:p text:style-name="P8"/>
      <text:p text:style-name="P6">УСТАНОВИЛА:</text:p>
      <text:p text:style-name="P9"/>
      <text:p text:style-name="P41"><text:span text:style-name="Основной_20_шрифт_20_абзаца"><text:span text:style-name="T57"><text:tab/></text:span></text:span><text:span text:style-name="Основной_20_шрифт_20_абзаца"><text:span text:style-name="T59">Федеральным агентством по делам молодежи</text:span></text:span><text:span text:style-name="Основной_20_шрифт_20_абзаца"><text:span text:style-name="T57"> </text:span></text:span><text:span text:style-name="Основной_20_шрифт_20_абзаца"><text:span text:style-name="T60">(далее — Заказчик) осуществлена закупка</text:span></text:span><text:span text:style-name="Основной_20_шрифт_20_абзаца"><text:span text:style-name="T57"> (номер извещения</text:span></text:span><text:span text:style-name="Основной_20_шрифт_20_абзаца"><text:span text:style-name="T62"> </text:span></text:span><text:span text:style-name="Основной_20_шрифт_20_абзаца"><text:span text:style-name="T58">0173100003514002630</text:span></text:span><text:span text:style-name="Основной_20_шрифт_20_абзаца"><text:span text:style-name="T57">) (далее – Аукцион)</text:span></text:span><text:span text:style-name="Основной_20_шрифт_20_абзаца"><text:span text:style-name="T60">.</text:span></text:span></text:p>
      <text:p text:style-name="P40"><text:span text:style-name="T48">В нарушение</text:span><text:span text:style-name="T45"> части 4 статьи 67 </text:span><text:span text:style-name="T48">Федерального закона от 05.04.2013 <text:s text:c="23"/>№ 44-ФЗ «О контрактной сист</text:span><text:span text:style-name="T37">еме в сфере закупок товаров, работ, услуг для обеспечения государственных и муниципальных нужд» (далее – Закон <text:s text:c="27"/>о контрактной системе) Единой комиссией Заказчика принято </text:span><text:span text:style-name="T48">неправомерное решение о допуске к участию в Аукционе участников закупки с защищенными номерами заявок № 7770859, № 8626973.</text:span></text:p>
      <text:p text:style-name="P40"><text:span text:style-name="T48">В соответствии с частью 2 статьи 7.30 КоАП, за </text:span><text:span text:style-name="T15">признание заявки на участие в аукционе надлежащей, соответствующей требованиям документации <text:s text:c="25"/>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</text:span><text:span text:style-name="T49"> предусмотрена административная ответственность.</text:span></text:p>
      <text:p text:style-name="P39"><text:soft-page-break/><text:span text:style-name="T45">Согласно материалам настоящего дела об административном правонарушении, а именно, протоколу </text:span><text:span text:style-name="T47">рассмотрения первых частей заявок на участие в аукционе в электронной форме от 12.01.2015 № 10-ЭА-ГМП/15 членом комиссии проголосовавшим за</text:span><text:span text:style-name="T11"> принятие решения о допуске участников Аукциона </text:span><text:span text:style-name="T20">с защищенными номерами заявок № 7770859, № 8626973 </text:span><text:span text:style-name="T11">к участию <text:s/>в Аукционе,</text:span><text:span text:style-name="T9"> в том числе является — член</text:span><text:span text:style-name="T12"> Единой комиссии </text:span><text:span text:style-name="T7">Федерального агентства по делам молодежи XXXXXXXXXXXXXXXXXXXXXXXXX</text:span><text:span text:style-name="T9">.</text:span></text:p>
      <text:p text:style-name="P39"><text:span text:style-name="T9"><text:tab/>Таким образом, в действиях должностного лица – </text:span><text:span text:style-name="T10">члена</text:span><text:span text:style-name="T12"> Единой комиссии </text:span><text:span text:style-name="T13">Федерального агентства по делам молодежи </text:span><text:span text:style-name="T7">XXXXXXXXXXXXXXXXXXXXXXXXXX</text:span><text:span text:style-name="T17"> (</text:span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7">)</text:span><text:span text:style-name="T18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5"><text:span text:style-name="T16"><text:tab/>Место совершения а</text:span><text:span text:style-name="T21">дми</text:span><text:span text:style-name="T22">нистративного правонарушения: 125993, Москва, Газетный переулок, ул. д.3-5, стр. 1. </text:span></text:p>
      <text:p text:style-name="P16">Время совершения административного правонарушения: 12.01.2015.</text:p>
      <text:p text:style-name="P4"><text:span text:style-name="Основной_20_шрифт_20_абзаца"><text:span text:style-name="T61"><text:tab/></text:span></text:span><text:span text:style-name="T35">Протокол по настоящему делу об административном правонарушении <text:s text:c="5"/>составлен 28</text:span><text:span text:style-name="T30">.10.2015 </text:span><text:span text:style-name="T31">начальником правового отдела Управления контроля размещения государственного заказа Федеральной антимонопольной службы Шаровой К.К., с участием </text:span><text:span text:style-name="T7">XXXXXXXXXXXXXX</text:span><text:span text:style-name="T31">, которая пояснила, что факт совершения административного правонарушения признает, и просила прекратить производство по делу в связи с малозначительностью совершенного административного правонарушения</text:span><text:span text:style-name="T7">.</text:span></text:p>
      <text:p text:style-name="P17"><text:span text:style-name="T11">Рассмотрение настоящего дела об административном правонарушении <text:s text:c="29"/>состоялось 03.12.2015 </text:span><text:span text:style-name="T14">с участием </text:span><text:span text:style-name="T7">XXXXXXXXXXXXXX</text:span><text:span text:style-name="T14">, </text:span><text:span text:style-name="T8">которая поддержала ранее данные пояснения.</text:span></text:p>
      <text:p text:style-name="P18"><text:span text:style-name="T11"><text:tab/>Как следует из материалов настоящего дела об административном правонарушении, XXXXXXXXXXXXX</text:span><text:span text:style-name="T7">,</text:span><text:span text:style-name="T11"> вину в совершении указанного административного правонарушения признала. </text:span></text:p>
      <text:p text:style-name="P23"><text:span text:style-name="T1">Ранее к административной ответственности по части 2 статьи 7.30 КоАП </text:span><text:span text:style-name="T24">XXXXXXXXXXXXX</text:span><text:span text:style-name="T23">,</text:span><text:span text:style-name="T1"> не привлекалась.</text:span></text:p>
      <text:p text:style-name="P24">Административное правонарушение, ответственность за совершение которого предусмотрена частью 2 статьи 7.30 КоАП совершено <text:span text:style-name="T26">XXXXXXXXXXXXXX</text:span><text:span text:style-name="T25">,</text:span> впервые.</text:p>
      <text:p text:style-name="P20">Должностным лицом, уполномоченным на рассмотрение настоящего дела об административном правонарушении, установлено, что вследствие <text:soft-page-break/>совершенного <text:span text:style-name="T26">XXXXXXXXXXXXXX</text:span><text:span text:style-name="T25">,</text:span> административного правонарушения, права <text:s text:c="21"/>и законные интересы участников торгов не были нарушены, кроме того, характер совершенных правонарушений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ют существенного нарушения охраняемых общественных правоотношений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8"><text:tab/>Руководствуясь статьей 29.9 КоАП,</text:p>
      <text:p text:style-name="P19"/>
      <text:p text:style-name="P32">ПОСТАНОВИЛА:</text:p>
      <text:p text:style-name="P33"/>
      <text:list xml:id="list3545877327501921474" text:style-name="L1">
        <text:list-item>
          <text:list>
            <text:list-item>
              <text:list>
                <text:list-item>
                  <text:p text:style-name="P45"><text:span text:style-name="T52">Дело об административном правонарушении </text:span><text:span text:style-name="T28">№ </text:span><text:span text:style-name="Основной_20_шрифт_20_абзаца"><text:span text:style-name="T44">К</text:span></text:span><text:span text:style-name="Основной_20_шрифт_20_абзаца"><text:span text:style-name="T42">-</text:span></text:span><text:span text:style-name="Основной_20_шрифт_20_абзаца"><text:span text:style-name="T44">30</text:span></text:span><text:span text:style-name="Основной_20_шрифт_20_абзаца"><text:span text:style-name="T42">/15</text:span></text:span><text:span text:style-name="Основной_20_шрифт_20_абзаца"><text:span text:style-name="T36">/АК818-15</text:span></text:span><text:span text:style-name="T38"> в отношении </text:span><text:span text:style-name="T10">члена</text:span><text:span text:style-name="T12"> Единой комиссии </text:span><text:span text:style-name="T13">Федерального агентства по делам молодежи </text:span><text:span text:style-name="T7">XXXXXXXXXXXXXXXXXXXXXXXXXX</text:span><text:span text:style-name="T39"> </text:span><text:span text:style-name="T5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 </text:span></text:p>
                </text:list-item>
                <text:list-item>
                  <text:p text:style-name="P45"><text:span text:style-name="T53">Объявить, в соответствии со статьей 2.9 КоАП, </text:span><text:span text:style-name="T10">члену</text:span><text:span text:style-name="T12"> Единой комиссии </text:span><text:span text:style-name="T13">Федерального агентства по делам молодежи </text:span><text:span text:style-name="T7">XXXXXXXXXXXXXXXXXXXXXXXXXX</text:span><text:span text:style-name="T17"> (</text:span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7">)</text:span><text:span text:style-name="T38"> </text:span><text:span text:style-name="T52"><text:s/>устное замечание.</text:span><text:span text:style-name="T53"> </text:span></text:p>
                  <text:p text:style-name="P42"><text:s/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item>
              </text:list>
              <text:p text:style-name="P43"><text:span text:style-name="T55"><text:s/><text:tab/>Согласно части 1 статьи 31.1 КоАП постановление по делу <text:s text:c="34"/>об административном правонарушении вступает в законную силу после </text:span><text:soft-page-break/><text:span text:style-name="T55">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7B7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32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3267(1) </text:p></draw:text-box></draw:frame><draw:frame draw:style-name="Mfr2" draw:name="SpdBarcode" text:anchor-type="paragraph" svg:x="0cm" svg:width="3.6cm" svg:height="0.78cm" draw:z-index="4"><draw:image xlink:href="Pictures/10000201000000780000001A097B73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4:58:57.23</meta:creation-date>
    <meta:generator>OpenOffice.org/3.4.1$Win32 OpenOffice.org_project/341m1$Build-9593</meta:generator>
    <dc:date>2015-12-25T11:14:41.18</dc:date>
    <meta:editing-duration>PT2H11M30S</meta:editing-duration>
    <meta:editing-cycles>4</meta:editing-cycles>
    <meta:document-statistic meta:table-count="0" meta:image-count="1" meta:object-count="0" meta:page-count="4" meta:paragraph-count="31" meta:word-count="669" meta:character-count="7018"/>
    <meta:user-defined meta:name="Поле 1"/>
    <meta:user-defined meta:name="Поле 2"/>
    <meta:user-defined meta:name="Поле 3"/>
    <meta:user-defined meta:name="Поле 4"/>
  </office:meta>
</office:document-meta>
</file>