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D91C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top="0cm" fo:margin-bottom="0cm"/>
      <style:text-properties fo:font-size="8pt"/>
    </style:style>
    <style:style style:name="P14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12.488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12.488cm" fo:margin-right="0cm" fo:margin-top="0cm" fo:margin-bottom="0cm" fo:text-align="end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05226f-f320-4fb8-bc3d-eb5c1319078d" text:name="BossProviderVariable"/>
      </text:user-field-decls>
      <text:p text:style-name="P26"><text:span text:style-name="T3">О П Р Е Д Е Л Е Н И Е</text:span></text:p>
      <text:p text:style-name="P8">об отложении рассмотрения дела № 1-14-140/00-08-15 </text:p>
      <text:p text:style-name="P8">о нарушении антимонопольного законодательства </text:p>
      <text:p text:style-name="P5"> </text:p>
      <text:p text:style-name="P9">18 декабря 2015 г.<text:tab/><text:tab/><text:tab/><text:tab/><text:tab/><text:tab/><text:tab/><text:tab/><text:tab/>г. Москва</text:p>
      <text:p text:style-name="P16"> </text:p>
      <text:p text:style-name="P17">Комиссия Федеральной антимонопольной службы по рассмотрению дела № 1-14-140/00-08-15 о нарушении антимонопольного законодательства в составе: </text:p>
      <text:p text:style-name="P18">XXXXXXXXXXXXXXXXXXXXXX</text:p>
      <text:p text:style-name="P18">XXXXXXXXXXXXXXXXXXXXXXXXXXXXXXXXXXXXXXXXXXXXXXXXXXXXXX</text:p>
      <text:p text:style-name="P18">XXXXXXXXXXXXXXXX</text:p>
      <text:p text:style-name="P18">XXXXXXXXXXXXXXXXXXXXXXXXXXXXXXXXXXXXXXXXXXXXXXXXXXXXXXXXXXXXXXXXXXXXXXXXXXXXXXXXXXXXXX</text:p>
      <text:p text:style-name="P18">XXXXXXXXXXXXXXXXXXXXXXXXXXXXXXXXXXXXXXXXXXXXXXXXXXXXXXXXXXXXXXXXXXXXXXXXXXXXXXXXXXXXXXXXXXXXXXXXXXXXXXXXXXXXXXXXXXXXXXXXXXXXXXXXXXXXXXXXXXXXXXXXX</text:p>
      <text:p text:style-name="P18">XXXXXXXXXXXXXXXXXXXXXXXXXXXXXXXXXXXXXXXXXXXXXXXXXXXXXXXXXXXXXXXXXXXXXXXXXXXXXXX</text:p>
      <text:p text:style-name="P18">XXXXXXXXXXXXXXXXXXXXXXXXXXXXXXXXXXXXXXXXXXXXXXXXXXXXXXXXXXXXXXXXXXXXXXXXXXXXXXXXXXXXXXXXXXXXXXXXXXXXXXXXXXXXXXXXXXXXXXXXXXXXXXXXXXXXXXXXXXXXXXXXXXXXXX,</text:p>
      <text:p text:style-name="P17">рассмотрев дело № 1-14-140/00-08-15 о нарушении антимонопольного законодательства по признакам нарушения ЗАО «Эссен Продакшн АГ» (445130, Самарская обл., Ставропольский район, село Васильевка, ул. Коллективная, д. 54, стр. А) пункта 2 части 1 статьи 14 Федерального закона от 26.07.2006 № 135-ФЗ «О защите конкуренции» (далее Закон «О защите конкуренции»),</text:p>
      <text:p text:style-name="P16"> </text:p>
      <text:p text:style-name="P16"/>
      <text:p text:style-name="P20">У С Т А Н О В И Л А:</text:p>
      <text:p text:style-name="P19"> </text:p>
      <text:p text:style-name="P19"/>
      <text:p text:style-name="P19"><text:span text:style-name="T1">В ходе рассмотрения дела № 1-14-140/00-08-15 о нарушении антимонопольного законодательства представителями ЗАО «Эссен Продакшн АГ» были заявлены ходатайства о направлении запросов ООО «Эй Си Нильсен», Гипермаркет «Карусель» (обособленное подразделение ЗАО «ТОРГОВЫЙ ДОМ «ПЕРЕКРЕСТОК»), ЗАО «ГК «ВИКТОРИЯ», ОАО «Седьмой Континент», ООО «БИЛЛА», ООО «ЛЕНТА», «АО «СПАР РИТЭЙЛ» (торговая сеть </text:span><text:span text:style-name="T2">SPAR</text:span><text:span text:style-name="T1">), ЗАО «Смарт Велью Ритейл» (торговая сеть «Оливье»), а также ЗАО «ТНС ГЭЛЛАП МЕДИА», для получения сведений, </text:span><text:soft-page-break/><text:span text:style-name="T1">необходимых для полного и всестороннего рассмотрения дела о нарушении антимонопольного законодательства.</text:span></text:p>
      <text:p text:style-name="P19"><text:span text:style-name="T1">Представители ЗАО «Ферреро Руссия» и Компании Соремартек С.А. заявили ходатайство о направлении запроса в Компанию </text:span><text:span text:style-name="T2">x</text:span><text:span text:style-name="T1">5 </text:span><text:span text:style-name="T2">Retail</text:span> <text:span text:style-name="T2">Group</text:span> <text:span text:style-name="T1">(торговая сеть «Пятерочка») в отношении раскладки товара в магазинах сети.</text:span></text:p>
      <text:p text:style-name="P18">Рассмотрев поданные сторонами, участвующими в рассмотрении дела, ходатайства, Комиссия ФАС России пришла к выводу о необходимости получения дополнительных доказательств, необходимых для полного и объективного рассмотрения дела по существу.</text:p>
      <text:p text:style-name="P18">Учитывая изложенное, и на основании частей 1 и 5 статьи 47 Закона «О защите конкуренции», Комиссия</text:p>
      <text:p text:style-name="P18"/>
      <text:p text:style-name="P19"> </text:p>
      <text:p text:style-name="P7">О П Р Е Д Е Л И Л А:</text:p>
      <text:p text:style-name="P11"> </text:p>
      <text:p text:style-name="P11"/>
      <text:p text:style-name="P17">1. Отложить рассмотрение дела № 1-14-140/00-08-15 о нарушении антимонопольного законодательства.</text:p>
      <text:p text:style-name="P17">2. Назначить рассмотрение дела № 1-14-140/00-08-15 о нарушении антимонопольного законодательства <text:span text:style-name="T4">на 08 февраля 2016 года в 11 часов 00 минут</text:span> по адресу: г. Москва, Пыжёвский пер., дом 6, этаж 2, зал № 1.</text:p>
      <text:p text:style-name="P25"><text:span text:style-name="T1">3. Направить запросы ООО «Эй Си Нильсен», Гипермаркет «Карусель» (обособленное подразделение ЗАО «ТОРГОВЫЙ ДОМ «ПЕРЕКРЕСТОК»), ЗАО «ГК «ВИКТОРИЯ», ОАО «Седьмой Континент», ООО «БИЛЛА», ООО «ЛЕНТА», «АО «СПАР РИТЭЙЛ» (торговая сеть </text:span><text:span text:style-name="T2">SPAR</text:span><text:span text:style-name="T1">), ЗАО «Смарт Велью </text:span><text:span text:style-name="T1">Ритейл» (торговая сеть «Оливье»), ЗАО «ТНС ГЭЛЛАП МЕДИА», а также Компании </text:span><text:span text:style-name="T2">x</text:span><text:span text:style-name="T1">5 </text:span><text:span text:style-name="T2">Retail</text:span> <text:span text:style-name="T2">Group</text:span> <text:span text:style-name="T1">(торговая сеть «Пятерочка»).</text:span></text:p>
      <text:p text:style-name="P4"> </text:p>
      <text:p text:style-name="P5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D91C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196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19689(1) </text:p></draw:text-box></draw:frame><draw:frame draw:style-name="Mfr2" draw:name="SpdBarcode" text:anchor-type="paragraph" svg:x="0cm" svg:width="3.6cm" svg:height="0.78cm" draw:z-index="2"><draw:image xlink:href="Pictures/10000201000000780000001AB4D91CC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8:10:15.18</meta:creation-date>
    <meta:generator>OpenOffice.org/3.4.1$Win32 OpenOffice.org_project/341m1$Build-9593</meta:generator>
    <dc:date>2015-12-25T11:16:26.06</dc:date>
    <meta:document-statistic meta:table-count="0" meta:image-count="1" meta:object-count="0" meta:page-count="2" meta:paragraph-count="33" meta:word-count="381" meta:character-count="3261"/>
    <meta:user-defined meta:name="Поле 1"/>
    <meta:user-defined meta:name="Поле 2"/>
    <meta:user-defined meta:name="Поле 3"/>
    <meta:user-defined meta:name="Поле 4"/>
  </office:meta>
</office:document-meta>
</file>