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2D5B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10.79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Text_20_body">
      <style:paragraph-properties fo:margin-left="9.075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3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style:font-name="Times New Roman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fo:font-size="14pt"/>
    </style:style>
    <style:style style:name="T15" style:family="text">
      <style:text-properties fo:color="#000000" fo:font-size="14pt" style:font-size-asian="14pt" style:font-name-complex="Times New Roman" style:font-size-complex="14pt"/>
    </style:style>
    <style:style style:name="T16" style:family="text">
      <style:text-properties fo:color="#000000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-complex="Times New Roman"/>
    </style:style>
    <style:style style:name="T18" style:family="text">
      <style:text-properties fo:font-size="14pt"/>
    </style:style>
    <style:style style:name="T19" style:family="text">
      <style:text-properties fo:font-size="14pt" fo:language="de" fo:country="DE"/>
    </style:style>
    <style:style style:name="T20" style:family="text">
      <style:text-properties fo:font-size="14pt" style:font-size-asian="14pt" style:font-name-complex="Times New Roman" style:font-size-complex="14pt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style:font-name="Times New Roman" fo:font-size="14pt" fo:background-color="transparent" style:font-size-asian="14pt" style:font-size-complex="14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1" fo:font-size="14pt"/>
    </style:style>
    <style:style style:name="T27" style:family="text">
      <style:text-properties style:font-name="Times New Roman1" fo:font-size="14pt" style:font-size-asian="14pt" style:font-size-complex="14pt"/>
    </style:style>
    <style:style style:name="T28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f27551-5b6a-4c9f-b940-f55c28c3eb9d" text:name="BossProviderVariable"/>
      </text:user-field-decls>
      <text:p text:style-name="P31"><text:span text:style-name="T26">ПОСТАНОВЛЕНИЕ</text:span></text:p>
      <text:p text:style-name="P6">о назначении административного наказания</text:p>
      <text:p text:style-name="P6">по делу об административном правонарушении № АГОЗ-165/15</text:p>
      <text:p text:style-name="P6"/>
      <text:p text:style-name="P5">«15» декабря 2015 года <text:s text:c="80"/>г. Москва</text:p>
      <text:p text:style-name="P5">11-00</text:p>
      <text:p text:style-name="P22"><text:span text:style-name="T18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ус 1, материалы дела об административном правонарушении № АГОЗ-165/15, в отношении </text:span><text:span text:style-name="T22">заместителя председателя единой комиссии </text:span><text:span text:style-name="Основной_20_шрифт_20_абзаца"><text:span text:style-name="T4">Центра обеспечения и управления Временной оперативной группировки органов и подразделений МВД России</text:span></text:span><text:span text:style-name="Основной_20_шрифт_20_абзаца"><text:span text:style-name="T1"> (</text:span></text:span><text:span text:style-name="Основной_20_шрифт_20_абзаца"><text:span text:style-name="T6">далее — ЦОУ ВОГОиП МВД России</text:span></text:span><text:span text:style-name="Основной_20_шрифт_20_абзаца"><text:span text:style-name="T9">) XXXXXXXXXXXXXXXXXXXXXXXXXXXXXXXX</text:span></text:span><text:span text:style-name="Основной_20_шрифт_20_абзаца"><text:span text:style-name="T4"> XXXXXXXXXX года рождения (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3">,</text:span></text:span><text:span text:style-name="T18"> возбужденного по части </text:span><text:span text:style-name="T19">2</text:span><text:line-break/><text:span text:style-name="T19">статьи 7.30 Кодекса Российской Федерации об административн</text:span><text:span text:style-name="T18">ых </text:span><text:span text:style-name="T19">правонарушениях (далее — КоАП РФ)</text:span><text:span text:style-name="T18">, </text:span><text:span text:style-name="Основной_20_шрифт_20_абзаца"><text:span text:style-name="T20">с учетом отсутствия от участника дела отводов,</text:span></text:span></text:p>
      <text:p text:style-name="P6"/>
      <text:p text:style-name="P6">УСТАНОВИЛ:</text:p>
      <text:p text:style-name="P6"/>
      <text:p text:style-name="P22"><text:span text:style-name="T18">Протокол по делу об административном правонарушении от 04.12.2015<text:line-break/>№ АГОЗ-165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заместителем п</text:span><text:span text:style-name="Основной_20_шрифт_20_абзаца"><text:span text:style-name="T13">редседателя единой комиссии</text:span></text:span><text:span text:style-name="T18"> </text:span><text:span text:style-name="Основной_20_шрифт_20_абзаца"><text:span text:style-name="T6">ЦОУ ВОГОиП МВД России</text:span></text:span><text:span text:style-name="Основной_20_шрифт_20_абзаца"><text:span text:style-name="T9"> </text:span></text:span><text:span text:style-name="Основной_20_шрифт_20_абзаца"><text:span text:style-name="T4">XXXXXXXXXXXXXX</text:span></text:span><text:span text:style-name="T18"> административного правонарушения, ответственность за совершение которого предусмотрена частью 2 статьи 7.30 КоАП РФ — отклонившего заявки участников</text:span><text:span text:style-name="T14"> на участие в аукционе. </text:span></text:p>
      <text:p text:style-name="P22"><text:span text:style-name="T18"><text:tab/>Протокол по делу об административном правонарушении<text:line-break/>№ АГОЗ-165/15 от 04.12.2015 составлен</text:span> <text:span text:style-name="T18">уполномоченным лицом без участия XXXXXXXXXXXX.</text:span></text:p>
      <text:p text:style-name="P23">Имеются сведения о надлежащем уведомлении должностного лица <text:s/><text:span text:style-name="Основной_20_шрифт_20_абзаца"><text:span text:style-name="T11">ЦОУ ВОГОиП МВД России XXXXXXXXXXXXX</text:span></text:span> о времени и месте составления протокола, ходатайство от 03.12.2015.</text:p>
      <text:p text:style-name="P7"><text:span text:style-name="T18"><text:tab/>О времени и месте <text:s/>рассмотрения дела об административном правонарушении № АГОЗ-165/15 XXXXXXXXXXXX извещен, дело рассмотрено без его участия</text:span><text:span text:style-name="Основной_20_шрифт_20_абзаца"><text:span text:style-name="T15">.</text:span></text:span></text:p>
      <text:p text:style-name="P8"><text:soft-page-break/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8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7"><text:tab/> <text:span text:style-name="T18">В качестве защитника или представителя к участию в производстве по делу об административном правонарушении допускается адвокат или иное лицо.</text:span></text:p>
      <text:p text:style-name="P8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8"><text:tab/>Защитник и представитель допускаются к участию в производстве по делу об административном правонарушении, с момента составления протокола об административном правонарушении.</text:p>
      <text:p text:style-name="P8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8"><text:tab/>Никто не обязан свидетельствовать против себя самого, своего супруга и близких родственников.</text:p>
      <text:p text:style-name="P4"><text:span text:style-name="Основной_20_шрифт_20_абзаца"><text:span text:style-name="T6"><text:tab/>ЦОУ ВОГОиП МВД России (далее - Заказчик) проведен электронный аукцион на право заключения контракта на поставку сборно-разборного модульного сооружения, номер извещения 0310100004815000022 </text:span></text:span><text:span text:style-name="Основной_20_шрифт_20_абзаца"><text:span text:style-name="T5">(далее <text:s/>- Аукцион)</text:span></text:span><text:span text:style-name="Основной_20_шрифт_20_абзаца"><text:span text:style-name="T6">.</text:span></text:span></text:p>
      <text:p text:style-name="P4"><text:span text:style-name="Основной_20_шрифт_20_абзаца"><text:span text:style-name="T6"><text:tab/>Начальная (максимальная) цена контракта — 46 537 500 рублей.</text:span></text:span></text:p>
      <text:p text:style-name="P26">Согласно протоколу подведения итогов Аукциона от 15.04.2015<text:line-break/>№ 0310100004815000022-3 единая комиссия Заказчика (далее - Единая комиссия) признала вторые части заявок 3 участников закупки (защищенные номера заявок 7356588, 4610334, 2055339) не соответствующими требованиям документации об Аукционе на основании пункта 1 части 6 статьи 69 <text:span text:style-name="T17">Закона о контрактной системе</text:span>, а именно: «не предоставление документов, подтверждающих соответствие участника такого аукциона и (или) <text:soft-page-break/>предлагаемых им товара, работы или услуги условиям, запретам и ограничениям, установленным заказчиком в соответствии со статьей 14 44- ФЗ, или копии этих документов».</text:p>
      <text:p text:style-name="P29"><text:tab/>В соответствии с частью 6 статьи 69 <text:span text:style-name="T12">Федерального закона от 05.04.2013 № 44-ФЗ «О контрактной системе в сфере закупок товаров, работ, услуг для государственных и муниципальных нужд»</text:span><text:span text:style-name="T25"> <text:s/></text:span><text:span text:style-name="T12">(далее - Закон о контрактной системе)</text:span>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9"><text:tab/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9"><text:tab/>Согласно пункту 5.2.3 документации об Аукционе вторая часть заявки на 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44-ФЗ, или копии этих документов».</text:p>
      <text:p text:style-name="P29"><text:tab/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29"><text:tab/>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30"><text:span text:style-name="T21"><text:tab/>Таким образом, действия заместителя </text:span><text:span text:style-name="T24">председателя единой комиссии </text:span><text:span text:style-name="Основной_20_шрифт_20_абзаца"><text:span text:style-name="T2"><text:s/>ЦОУ ВОГОиП МВД России XXXXXXXXXXXXX</text:span></text:span><text:span text:style-name="T21">, принявшего решение о несоответствии вторых частей заявок участников закупки (защищенные номера </text:span><text:soft-page-break/><text:span text:style-name="T21">заявок 7356588, 4610334, 2055339), в связи с непредставлением или несоответствием предоставляемых документов, требованиям документации об Аукционе, нарушают часть 7 статьи 69 Закона о контрактной системе, что </text:span><text:span text:style-name="Основной_20_шрифт_20_абзаца"><text:span text:style-name="T6"><text:s/>содержит состав административного правонарушения, предусмотренного частью 2 статьи 7.30 КоАП РФ.</text:span></text:span></text:p>
      <text:p text:style-name="P9"><text:span text:style-name="T23"><text:tab/>Местом совершения административного правонарушения является место нахождения </text:span><text:span text:style-name="Основной_20_шрифт_20_абзаца"><text:span text:style-name="T6">ЦОУ ВОГОиП МВД России</text:span></text:span><text:span text:style-name="Основной_20_шрифт_20_абзаца"><text:span text:style-name="T8"> -</text:span></text:span><text:span text:style-name="Основной_20_шрифт_20_абзаца"><text:span text:style-name="T7"> Республика Северная Осетия-Алания, Моздокский р-н, Луковская станица, Усановская ул., д. 6. </text:span></text:span></text:p>
      <text:p text:style-name="P25"><text:span text:style-name="Основной_20_шрифт_20_абзаца"><text:span text:style-name="T16">Временем совершения административного правонарушения является дата <text:s text:c="2"/>подписания протокола поведения итогов Аукциона - 15.04.2015.</text:span></text:span></text:p>
      <text:p text:style-name="P11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1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<text:tab/>Срок давности привлечения лица к административной ответственности в порядке статьи 4.5 КоАП РФ не истек. </text:p>
      <text:p text:style-name="P11"><text:tab/>Обстоятельств, смягчающих, а также отягчающих административную ответственность, предусмотренных статьей 4.2 КоАП РФ, не установлено.</text:p>
      <text:p text:style-name="P24">Признаков малозначительности совершенного административного правонарушения не имеется.</text:p>
      <text:p text:style-name="P11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2"/>
      <text:p text:style-name="P12">ПОСТАНОВИЛ:</text:p>
      <text:p text:style-name="P12"/>
      <text:p text:style-name="P14"><text:span text:style-name="T26"><text:tab/>Признать </text:span><text:span text:style-name="T28">заместителя </text:span><text:span text:style-name="T24">председателя единой комиссии</text:span><text:span text:style-name="Основной_20_шрифт_20_абзаца"><text:span text:style-name="T3"> </text:span></text:span><text:span text:style-name="Основной_20_шрифт_20_абзаца"><text:span text:style-name="T7">ЦОУ ВОГОиП МВД России XXXXXXXXXXXXXXXXXXXXXXXXXXXXXXXX</text:span></text:span><text:span text:style-name="T26"> виновным в совершении административного правонарушения, ответственность за которое предусмотрена частью 2 статьи 7.30 КоАП РФ, и назначить наказание в виде административного штрафа в размере 30 000 (тридцати тысяч) рублей.</text:span></text:p>
      <text:p text:style-name="P11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<text:soft-page-break/>размере суммы неуплаченного административного штрафа, либо административный арест на срок до пятнадцати суток.</text:p>
      <text:p text:style-name="P11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11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1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3"><text:tab/>Сумму административного штрафа в размере 30 000 (тридцати тысяч) рублей перечислить по указанным реквизитам:</text:p>
      <text:p text:style-name="P13">Получатель: ИНН 7703516539 КПП 770301001</text:p>
      <text:p text:style-name="P13">Межрегиональное операционное УФК (для ФАС России л/с 04951001610)</text:p>
      <text:p text:style-name="P13">КБК 161 1 16 33010 01 6000 140</text:p>
      <text:p text:style-name="P13">ОКТМО 45380000</text:p>
      <text:p text:style-name="P13">Банк получателя: Операционный департамент Банка России г. Москва 701</text:p>
      <text:p text:style-name="P13">БИК 044501002</text:p>
      <text:p text:style-name="P13">Расчетный счет 40101810500000001901</text:p>
      <text:p text:style-name="P13">Назначение платежа: оплата штрафа по делу № АГОЗ-165/15</text:p>
      <text:p text:style-name="P15"><text:span text:style-name="T26">УИН </text:span><text:span text:style-name="T27">0210295033122100000338932</text:span></text:p>
      <text:p text:style-name="P13"><text:tab/>Согласно части 5 статьи 32.2 КоАП РФ при отсутствии документа,</text:p>
      <text:p text:style-name="P13"/>
      <text:p text:style-name="P13">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3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2D5B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67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16764(1) </text:p></draw:text-box></draw:frame><draw:frame draw:style-name="Mfr2" draw:name="SpdBarcode" text:anchor-type="paragraph" svg:x="0cm" svg:width="3.6cm" svg:height="0.78cm" draw:z-index="5"><draw:image xlink:href="Pictures/10000201000000780000001A472D5B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2:22:47.73</meta:creation-date>
    <dc:date>2015-12-25T11:18:47.92</dc:date>
    <meta:editing-duration>PT2H25M20S</meta:editing-duration>
    <meta:editing-cycles>3</meta:editing-cycles>
    <meta:generator>OpenOffice.org/3.4.1$Win32 OpenOffice.org_project/341m1$Build-9593</meta:generator>
    <meta:print-date>2015-12-22T10:46:04.77</meta:print-date>
    <meta:document-statistic meta:table-count="0" meta:image-count="1" meta:object-count="0" meta:page-count="5" meta:paragraph-count="58" meta:word-count="1441" meta:character-count="11727"/>
    <meta:user-defined meta:name="Поле 1"/>
    <meta:user-defined meta:name="Поле 2"/>
    <meta:user-defined meta:name="Поле 3"/>
    <meta:user-defined meta:name="Поле 4"/>
  </office:meta>
</office:document-meta>
</file>