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A489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ans-serif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NewRomanPSMT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margin-left="8.495cm" fo:margin-right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8.495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8.495cm" fo:margin-right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paragraph-properties fo:margin-left="8.495cm" fo:margin-right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Text_20_body">
      <style:paragraph-properties fo:margin-left="8.495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able_20_Contents">
      <style:paragraph-properties fo:margin-left="9.469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2pt" fo:language="ru" fo:country="RU" fo:background-color="transparen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ff0000" fo:font-size="14pt" style:font-size-asian="14pt" style:font-size-complex="14pt"/>
    </style:style>
    <style:style style:name="P36" style:family="paragraph" style:parent-style-name="Text_20_body">
      <style:paragraph-properties fo:margin-left="8.40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4.3999996185303pt" fo:letter-spacing="normal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fo:language="ru" fo:country="RU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fo:font-size="14pt" fo:language="ru" fo:country="RU" style:font-size-asian="14pt" style:font-size-complex="14pt"/>
    </style:style>
    <style:style style:name="P41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font-weight="normal" fo:background-color="transparent" style:font-name-asian="Arial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language="ru" fo:country="RU"/>
    </style:style>
    <style:style style:name="T8" style:family="text">
      <style:text-properties fo:color="#000000" style:font-name="Times New Roman" fo:background-color="#ffffff"/>
    </style:style>
    <style:style style:name="T9" style:family="text">
      <style:text-properties fo:color="#000000" style:font-name="Times New Roman" fo:language="en" fo:country="US" fo:background-color="#ffffff"/>
    </style:style>
    <style:style style:name="T10" style:family="text">
      <style:text-properties fo:color="#000000" style:font-name="Times New Roman" fo:font-weight="normal" fo:background-color="transparent" style:font-name-asian="Arial" style:font-weight-asian="normal" style:font-name-complex="Times New Roman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fo:language="en" fo:country="US" fo:font-weight="normal" style:font-weight-asian="normal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fo:background-color="#ffffff"/>
    </style:style>
    <style:style style:name="T21" style:family="text">
      <style:text-properties fo:background-color="#ffffff" style:font-name-asian="Courier New" style:font-name-complex="Courier New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style:font-name-asian="Courier New" style:font-name-complex="Courier New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language="ru" fo:country="RU" fo:background-color="transparent"/>
    </style:style>
    <style:style style:name="T41" style:family="text">
      <style:text-properties style:font-name="Times New Roman" fo:language="en" fo:country="US" fo:background-color="transparent"/>
    </style:style>
    <style:style style:name="T42" style:family="text">
      <style:text-properties fo:language="ru" fo:country="RU"/>
    </style:style>
    <style:style style:name="T43" style:family="text">
      <style:text-properties fo:language="ru" fo:country="RU" fo:background-color="#ffffff"/>
    </style:style>
    <style:style style:name="T44" style:family="text">
      <style:text-properties style:font-name="TimesNewRomanPSMT" fo:language="ru" fo:country="RU" style:font-name-asian="TimesNewRomanPSMT" style:font-name-complex="TimesNewRomanPSMT"/>
    </style:style>
    <style:style style:name="T45" style:family="text">
      <style:text-properties style:font-name="TimesNewRomanPSMT" style:font-name-asian="TimesNewRomanPSMT" style:font-name-complex="TimesNewRomanPSMT"/>
    </style:style>
    <style:style style:name="T46" style:family="text">
      <style:text-properties fo:background-color="transparent"/>
    </style:style>
    <style:style style:name="T47" style:family="text">
      <style:text-properties style:font-size-asian="14pt" style:font-size-complex="14pt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font-name="Times New Roman2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3af968-e50d-407b-a630-f7a9e7174d9c" text:name="BossProviderVariable"/>
      </text:user-field-decls>
      <text:p text:style-name="P41"><text:span text:style-name="T18">ПОСТАНОВЛЕНИЕ</text:span></text:p>
      <text:p text:style-name="P26">о наложении штрафа по делу об административном</text:p>
      <text:p text:style-name="P29"><text:span text:style-name="T18">правонарушении </text:span><text:span text:style-name="T4">№</text:span><text:bookmark text:name="19hvl8dsipep4qiv86f"/><text:span text:style-name="T4"> </text:span><text:span text:style-name="T5">4-00-1257/00-26-15</text:span></text:p>
      <text:p text:style-name="P27"/>
      <text:p text:style-name="P28"><text:span text:style-name="T20">23</text:span> декабря<text:span text:style-name="T20"> </text:span>2015 года <text:s text:c="85"/>г. Москва</text:p>
      <text:p text:style-name="P18"/>
      <text:p text:style-name="P8"><text:span text:style-name="T3">Я, заместитель начальника Управления контроля сухопутного и <text:s text:c="2"/>морского вооружения, военной техники связи </text:span><text:span text:style-name="T7">ФАС России</text:span><text:span text:style-name="T3"> Богданова О.В., </text:span><text:span text:style-name="T8">рассмотрев протокол и материалы дела об административном </text:span><text:span text:style-name="T9">правонарушении № 4-00-1257/00-26-15</text:span><text:span text:style-name="T8"> в отношении первого заместителя генерального директора </text:span><text:span text:style-name="T11">акционерного общества «Особое конструкторское бюро кабельной промышленности» (далее — АО «ОКБ КП») XXXXXXXXXXXXXXXXXXXXXXXXXXXXXX (</text:span><text:span text:style-name="T2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1">)</text:span><text:span text:style-name="T14">, в действиях которого усматриваются признаки состава административного </text:span>правонарушения<text:span text:style-name="T14"> по части 1 статьи 14.55 Кодекса Российской Федераций об административных правонарушениях (далее – КоАП),</text:span></text:p>
      <text:p text:style-name="P19"/>
      <text:p text:style-name="P9">УСТАНОВИЛ:</text:p>
      <text:p text:style-name="P9"/>
      <text:p text:style-name="P10"><text:span text:style-name="T13">Министерство промышленности и торговли Российской Федерации <text:s/>(далее — Минпромторг России, Заказчик) и АО «ОКБ КП» (далее — Исполнитель) в лице генерального директора XXXXXXXXXXXXXX заключили государственный контракт от 28.11.2014 № 14411.162017.11.009 (далее — Контракт), в соответствии с условиями которого Исполнитель обязуется выполнить опытно-конструкторскую работу «Разработка и освоение производства серий кабелей и продуктов судовых с улучшенными эксплуатационными характеристиками» шифр «Кабель» (далее — ОКР), а Заказчик обязуется принять и оплатить результат выполненной работы.</text:span></text:p>
      <text:p text:style-name="P13">Контракт выполняется в рамках государственного оборонного заказа.</text:p>
      <text:p text:style-name="P14">Техническое задание, содержание, сроки и стоимость работ согласовываются сторонами в приложениях к Контракту №№ 1, 2, 3, являющихся неотъемлемой частью Контракта.</text:p>
      <text:p text:style-name="P14">Согласно пункту 8 Контракта ОКР (этап ОКР) выполняется в сроки, указанные в ведомости исполнения ОКР.</text:p>
      <text:p text:style-name="P14">28.04.2015 между <text:span text:style-name="T34">Минпромторгом России</text:span> и <text:span text:style-name="T34">АО «ОКБ КП»</text:span> заключено <text:soft-page-break/>дополнительное соглашение № 3 к Контракту. Приложением № 2 к данному дополнительному соглашению утверждена новая Ведомость исполнения, согласно которой последним днём исполнения обязательств <text:span text:style-name="T34">по выполнению этапа № 1 ОКР является 20.09.2015.</text:span></text:p>
      <text:p text:style-name="P13">Согласно пункту 10 Контракта датой исполнения Исполнителем обязательств считается дата подписания (утверждения) Заказчиком акта сдачи-приемки ОКР (этапа ОКР).</text:p>
      <text:p text:style-name="P13">В соответствии с пунктом 12 Контракта за 20 дней до окончания ОКР (этапа ОКР) Исполнитель обязан в письменной форме уведомить Заказчика о готовности ОКР (этапа ОКР) к сдаче. </text:p>
      <text:p text:style-name="P13">Уведомление Исполнителя о готовности ОКР (этапа ОКР) к сдаче должно быть подписано руководителем Исполнителя (иным уполномоченным лицом).</text:p>
      <text:p text:style-name="P13">Вместе с уведомлением Исполнитель представляет Заказчику акт сдачи-приемки ОКР (этапа ОКР) в четырех экземплярах.</text:p>
      <text:p text:style-name="P13">К акту сдачи-приемки ОКР (этапа ОКР) прилагаются отчет о выполнении ОКР (этапа ОКР), протокол заседания научно-технического совета Исполнителя о рассмотрении хода выполнения и результатов по конкретной работе, а также иные результаты работ и документы, предусмотренные ТЗ.</text:p>
      <text:p text:style-name="P13">По состоянию на 21.09.2015 акт сдачи-приёмки выполненных работ по этапу № 1 ОКР Заказчиком утверждён не был, то есть обязательства по выполнению этапа № 1 ОКР Исполнителем в установленный срок не выполнены. Акт сдачи-приёмки выполненных работ по этапу № 1 ОКР <text:s/>представлен Исполнителем Заказчику только 22.09.2015.</text:p>
      <text:p text:style-name="P15"><text:span text:style-name="T26">В соответствии с пунктом 12 части 1 статьи 8 </text:span><text:span text:style-name="T27">Федерального закона от 29.12.2012 № 275-ФЗ «</text:span><text:span text:style-name="T35">О государственном оборонном заказе» головной исполнитель </text:span><text:span text:style-name="T27">обеспечивает поставки продукции по государственному оборонному заказу в соответствии с условиями государственного контракта.</text:span></text:p>
      <text:p text:style-name="P15"><text:span text:style-name="T36">Согласно пункту 1 статьи 69 </text:span><text:span text:style-name="T28">Федерального закона от 26.12.1995 <text:s text:c="22"/>№ 208-ФЗ «Об акционерных обществах» руководство текущей деятельностью общества осуществляется единоличным исполнительным органом общества </text:span><text:span text:style-name="T28">(директором, генеральным директором).</text:span></text:p>
      <text:p text:style-name="P15"><text:span text:style-name="T26">16.11.2015 в ФАС России от АО «</text:span><text:span text:style-name="T28">ОКБ КП</text:span><text:span text:style-name="T26">» поступило ходатайство <text:s text:c="8"/>«О приобщении дополнительных доказательств к материалам дела» <text:s text:c="15"/>(вх. № 130688/15). Согласно указанным материалам в период с 14.09.2015 <text:s text:c="18"/>по 21.09.2015 во время нахождения генерального директора АО «</text:span><text:span text:style-name="T28">ОКБ КП</text:span><text:span text:style-name="T26">» <text:s text:c="16"/>XXXXXXXXXXXXXX в командировке оперативное управление АО «</text:span><text:span text:style-name="T28">ОКБ КП</text:span><text:span text:style-name="T26">» осуществлял временно исполняющий обязанности генерального директора <text:s text:c="3"/>АО «</text:span><text:span text:style-name="T28">ОКБ КП</text:span><text:span text:style-name="T26">» XXXXXXXXXXXX в соответствии с приказом № 111 от 11.09.2015 и доверенностью № 202/Д-юр от 14.09.2015 с правом подписи всех организационно-распорядительных, финансовых и иных документов АО «</text:span><text:span text:style-name="T28">ОКБ КП</text:span><text:span text:style-name="T26">».</text:span></text:p>
      <text:p text:style-name="P16">Из письменных объяснений XXXXXXXXXXXXX следует, что он <text:soft-page-break/>признает свою вину в том, что не уделил должного внимания возложенным на него обязанностям по выполнению этапа № 1 ОКР. Он был уверен, что его предупредят, если возникнет угроза срыва сроков сдачи по этапу № 1. В дальнейшем обязуется подобных случаев не допускать.</text:p>
      <text:p text:style-name="P4"><text:span text:style-name="T29">Учитывая изложенное, первым заместителем </text:span><text:span text:style-name="T30">генерального директора <text:s text:c="13"/>АО «ОКБ КП» нарушены требования пункта 12 части 1 статьи 8 Ф</text:span><text:span text:style-name="T29">едерального закона от 29.12.2012 № 275-ФЗ «О государственном оборонном заказе».</text:span></text:p>
      <text:p text:style-name="P14"><text:span text:style-name="T31">В соответствии с положениями статьи 2.4 </text:span><text:span text:style-name="T32">Кодекса Российской Федерации об административных правонарушениях (далее - </text:span><text:span text:style-name="T31">КоАП)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4"><text:span text:style-name="T33">Д</text:span>ействия (бездействие) должностного лица Исполнителя, отвечающего за соблюдение Исполнителем условий Контракта, образуют состав административного правонарушения, ответственность за которое предусмотрена частью 1 статьи 14.55 КоАП. </text:p>
      <text:p text:style-name="P17"><text:span text:style-name="blue1"><text:span text:style-name="T6">Таким образом, первым заместителем генерального директора <text:s text:c="24"/></text:span></text:span><text:span text:style-name="blue1"><text:span text:style-name="T24">АО «</text:span></text:span><text:span text:style-name="blue1"><text:span text:style-name="T25">ОКБ КП</text:span></text:span><text:span text:style-name="blue1"><text:span text:style-name="T24">» XXXXXXXXXXXXXXXXXXXXXXXXXXXXXXXXX</text:span></text:span><text:span text:style-name="blue1"><text:span text:style-name="T6"> совершено административное правонарушение, ответственность за которое предусмотрена частью 1 статьи 14.55 КоАП.</text:span></text:span></text:p>
      <text:p text:style-name="P5">М<text:span text:style-name="T38">естом совершения административного правонарушения является место нахождения АО «ОКБ КП», а именно: Московская область, г. Мытищи, ул. Ядреевская, д. 4, </text:span><text:span text:style-name="T21">141008; в</text:span><text:span text:style-name="T38">ременем (датой) совершения административного правонарушения является 21.09.2015.</text:span></text:p>
      <text:p text:style-name="P8"><text:span text:style-name="T40">О времени и месте рассмотрения дела XXXXXXXXXXXX</text:span> <text:span text:style-name="T42">извещён посредством телеграфной связи</text:span><text:span text:style-name="T43"> (телеграмма от 21.12.2015 № МО/73600/15).</text:span></text:p>
      <text:p text:style-name="P12">При рассмотрении дела в качестве <text:span text:style-name="T1">представителя</text:span> В.Н. Лебедева присутствовала XXXXXXXXXXXXXXX, полномочия которой подтверждены доверенностью от 24.11.2015.</text:p>
      <text:p text:style-name="P6"><text:span text:style-name="T44">Рассмотрение дела об административном правонарушении произведено </text:span><text:span text:style-name="T45">23.12.2015 в здании ФАС России по адресу г. Москва, пер. Уланский, д. 16, корп.1, каб. 638.</text:span></text:p>
      <text:p text:style-name="P8"><text:span text:style-name="blue1"><text:span text:style-name="T10">Санкция части 1 статьи 14.55 КоАП предусматривает административное наказание в виде административного штрафа в размере от 30 тысяч до 50 тысяч </text:span></text:span><text:span text:style-name="blue1"><text:span text:style-name="T10">рублей.</text:span></text:span></text:p>
      <text:p text:style-name="P11">Обстоятельства, смягчающие или отягчающие административную ответственность, не установлены.</text:p>
      <text:p text:style-name="P7"/>
      <text:p text:style-name="P11">Руководствуясь статьями 23.82, 29.7 и 29.9 КоАП,</text:p>
      <text:p text:style-name="P11"/>
      <text:p text:style-name="P9">ПОСТАНОВИЛ:</text:p>
      <text:p text:style-name="P9"/>
      <text:p text:style-name="P34"><text:soft-page-break/>1. Признать первого заместителя генерального директора <text:span text:style-name="T23">АО «</text:span><text:span text:style-name="T22">ОКБ КП</text:span><text:span text:style-name="T23">»</text:span><text:span text:style-name="T39"> </text:span><text:span text:style-name="T37"><text:s/></text:span><text:span text:style-name="T11">XXXXXXXXXXXXXXXXXXXXXXXXXXXXXX</text:span> виновным в совершении административного правонарушения, ответственность за которое предусмотрена частью 1 статьи 14.55 КоАП.</text:p>
      <text:p text:style-name="P34">2. Назначить <text:span text:style-name="T11">XXXXXXXXXXXXXXXXXXXXXXXXXXXXXX</text:span><text:span text:style-name="T37"> административное наказание в виде административного штрафа </text:span><text:span text:style-name="T46">в </text:span>размере 3<text:span text:style-name="T20">0 000 (тридцати тысяч)</text:span> рублей.</text:p>
      <text:p text:style-name="P34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4">В соответствии с частью 5 статьи 3.5 КоАП сумма административного штрафа подлежит зачислению в бюджет в полном объеме. </text:p>
      <text:p text:style-name="P34"><text:span text:style-name="T41">Согласно </text:span><text:span text:style-name="T40">Федеральному закону</text:span><text:span text:style-name="T41"> от 01.12.2014 № 384-ФЗ «О </text:span><text:span text:style-name="T40">федеральном бюджете</text:span><text:span text:style-name="T41"> на 2015 </text:span><text:span text:style-name="T40">год</text:span><text:span text:style-name="T41"> </text:span><text:span text:style-name="T40">и</text:span><text:span text:style-name="T41"> на </text:span><text:span text:style-name="T40">плановый</text:span><text:span text:style-name="T41"> </text:span><text:span text:style-name="T40">период</text:span><text:span text:style-name="T41"> 2016 </text:span><text:span text:style-name="T40">и</text:span><text:span text:style-name="T41"> 2017 </text:span><text:span text:style-name="T40">годов</text:span><text:span text:style-name="T41">» денежные взыскания (штрафы) </text:span><text:span text:style-name="T40">за</text:span><text:span text:style-name="T41"> нарушение требований, установленных законодательными </text:span><text:span text:style-name="T40">и</text:span><text:span text:style-name="T41"> иными нормативными правовыми актами Российской Федерации </text:span><text:span text:style-name="T40">в</text:span><text:span text:style-name="T41"> сфере государственного оборонного заказа, налагаемые федеральными органами государственной власти оплачиваются </text:span><text:span text:style-name="T40">в</text:span><text:span text:style-name="T41"> федеральный бюджет по реквизитам:</text:span><text:span text:style-name="T46"> </text:span></text:p>
      <text:p text:style-name="P31">Получатель: ИНН 7703516539 КПП 770301001</text:p>
      <text:p text:style-name="P31">Межрегиональное операционное УФК (для ФАС России л/с 04951001610)</text:p>
      <text:p text:style-name="P31">КБК 161 1 16 33010 01 6000 140</text:p>
      <text:p text:style-name="P31">ОКТМО 45380000</text:p>
      <text:p text:style-name="P32"><text:span text:style-name="T47">Банк получателя: </text:span>Операционный департамент Банка России</text:p>
      <text:p text:style-name="P31">БИК 044501002</text:p>
      <text:p text:style-name="P31">Расчетный счет</text:p>
      <text:p text:style-name="P31">40101810500000001901</text:p>
      <text:p text:style-name="P31">Назначение платежа: оплата штрафа по делу № <text:span text:style-name="T8">4-00-1257/00-26-15</text:span><text:span text:style-name="T1"> </text:span>(ГОЗ).</text:p>
      <text:p text:style-name="P33">УИН: 0210295033122300000341328</text:p>
      <text:p text:style-name="P35"/>
      <text:p text:style-name="P3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16-21 или по электронной почте<text:span text:style-name="T48"> </text:span><text:span text:style-name="Основной_20_шрифт_20_абзаца"><text:span text:style-name="T15">makarenko</text:span></text:span><text:span text:style-name="Основной_20_шрифт_20_абзаца"><text:span text:style-name="T16">@</text:span></text:span><text:span text:style-name="Основной_20_шрифт_20_абзаца"><text:span text:style-name="T15">fas</text:span></text:span><text:span text:style-name="Основной_20_шрифт_20_абзаца"><text:span text:style-name="T16">.</text:span></text:span><text:span text:style-name="Основной_20_шрифт_20_абзаца"><text:span text:style-name="T15">gov</text:span></text:span><text:span text:style-name="Основной_20_шрифт_20_абзаца"><text:span text:style-name="T16">.</text:span></text:span><text:span text:style-name="Основной_20_шрифт_20_абзаца"><text:span text:style-name="T15">ru</text:span></text:span><text:span text:style-name="Основной_20_шрифт_20_абзаца"><text:span text:style-name="T16">.</text:span></text:span></text:p>
      <text:p text:style-name="P37"><text:span text:style-name="T19">Согласно части 1 статьи 20.25 КоАП неуплата административного штрафа </text:span><text:span text:style-name="T19">в срок влечет наложение штрафа </text:span><text:span text:style-name="T49">в двукратном размере суммы не уплаченного административного штрафа,</text:span><text:span text:style-name="T19"> но не менее одной тысячи рублей, либо административный арест на срок до пятнадцати суток, либо обязательные работы на срок до пятидесяти ч</text:span><text:span text:style-name="T18">асов</text:span>.</text:p>
      <text:p text:style-name="P38">В соответствии с пунктом 3 части 1 статьи 30.1 и частью 1 статьи 30.3 КоАП постановление по делу об административном правонарушении может <text:soft-page-break/>быть обжаловано вышестоящему лицу либо в районный суд по месту рассмотрения дела в течении десяти суток со дня вручения или получения копии постановления.</text:p>
      <text:p text:style-name="P38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ans-serif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A489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1202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120247(1) </text:p></draw:text-box></draw:frame><draw:frame draw:style-name="Mfr2" draw:name="SpdBarcode" text:anchor-type="paragraph" svg:x="0cm" svg:width="3.6cm" svg:height="0.78cm" draw:z-index="9"><draw:image xlink:href="Pictures/10000201000000780000001AAFA489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6:49:34.84</meta:creation-date>
    <meta:generator>OpenOffice.org/3.4.1$Win32 OpenOffice.org_project/341m1$Build-9593</meta:generator>
    <dc:date>2015-12-25T11:24:33.17</dc:date>
    <meta:document-statistic meta:table-count="0" meta:image-count="1" meta:object-count="0" meta:page-count="5" meta:paragraph-count="56" meta:word-count="1166" meta:character-count="9712"/>
    <meta:user-defined meta:name="Поле 1"/>
    <meta:user-defined meta:name="Поле 2"/>
    <meta:user-defined meta:name="Поле 3"/>
    <meta:user-defined meta:name="Поле 4"/>
  </office:meta>
</office:document-meta>
</file>