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0126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style:font-size-asian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26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6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fo:language="de" fo:country="DE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background-color="#ffffff" style:font-size-asian="14pt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3" style:family="text">
      <style:text-properties fo:color="#00000a" fo:language="ru" fo:country="RU" fo:font-style="normal" style:font-style-asian="normal" style:font-style-complex="normal"/>
    </style:style>
    <style:style style:name="T34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fo:font-style="normal" fo:background-color="#ffffff" style:font-style-asian="normal" style:font-style-complex="normal"/>
    </style:style>
    <style:style style:name="T36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37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8" style:family="text">
      <style:text-properties style:font-size-asian="14pt" style:font-size-complex="14pt"/>
    </style:style>
    <style:style style:name="T39" style:family="text">
      <style:text-properties style:font-name="Times New Roman1" fo:font-size="14pt"/>
    </style:style>
    <style:style style:name="T40" style:family="text">
      <style:text-properties style:font-name="Times New Roman1" fo:font-size="14pt" fo:language="ru" fo:country="RU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d4a05-ff8b-4352-8d53-fefe3bd12534" text:name="BossProviderVariable"/>
      </text:user-field-decls>
      <text:p text:style-name="P34"><text:span text:style-name="T2">ПОСТАНОВЛЕНИЕ</text:span></text:p>
      <text:p text:style-name="P14">о назначении административного наказания</text:p>
      <text:p text:style-name="P14">по делу об административном правонарушении № АГОЗ-353/15</text:p>
      <text:p text:style-name="P19"/>
      <text:p text:style-name="P15">«15» декабря 2015 года <text:s text:c="80"/>г. Москва</text:p>
      <text:p text:style-name="P15">14:20</text:p>
      <text:p text:style-name="P20"/>
      <text:p text:style-name="P3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53/15, возбужденного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7">Уп</text:span></text:span><text:span text:style-name="Основной_20_шрифт_20_абзаца"><text:span text:style-name="T18">равления Федеральной службы исполнения наказаний по Ивановской области, начальника отдела тылового обеспечения - XXXXXXXXXXXXXXXXXXXXXXXXXXX </text:span></text:span><text:span text:style-name="Основной_20_шрифт_20_абзаца"><text:span text:style-name="T34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"> по части 2 статьи 7.30 Кодекса Российской Федерации об административном правонарушениях (далее — КоАП РФ),</text:span></text:span></text:p>
      <text:p text:style-name="P17"/>
      <text:p text:style-name="P14">УСТАНОВИЛ:</text:p>
      <text:p text:style-name="P14"/>
      <text:p text:style-name="P12"><text:tab/>Протокол по делу об административном правонарушении от 15.12.2015 №АГОЗ-35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председателем единой<text:span text:style-name="T11"> </text:span><text:span text:style-name="T28">комиссии </text:span><text:span text:style-name="Основной_20_шрифт_20_абзаца"><text:span text:style-name="T26">Уп</text:span></text:span><text:span text:style-name="Основной_20_шрифт_20_абзаца"><text:span text:style-name="T27">равления Федеральной службы исполнения наказаний по Ивановской области XXXXXXXXXXXXXXXXXXXXXXXXXXXXXX </text:span></text:span>административного правонарушения,<text:span text:style-name="T11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22"><text:span text:style-name="T10"><text:tab/>Протокол по делу об административном правонарушении </text:span><text:span text:style-name="T35">№АГОЗ-353/15 от 15.12.2015 составлен уполномоченным лицом с участием XXXXXXXXXXXXXXXXXXXXXXXXXXX</text:span><text:span text:style-name="Основной_20_шрифт_20_абзаца"><text:span text:style-name="T19">. </text:span></text:span></text:p>
      <text:p text:style-name="P22"><text:span text:style-name="Основной_20_шрифт_20_абзаца"><text:span text:style-name="T36"><text:tab/>О времени и месте рассмотрения дела об административном правонарушении XXXXXXXXXXXXX извещен, с учетом поданного XXXXXXXXXXXXXXX Заявления, дело рассмотрено в день составления протокола </text:span></text:span><text:span text:style-name="Основной_20_шрифт_20_абзаца"><text:span text:style-name="T37">с его участием.</text:span></text:span></text:p>
      <text:p text:style-name="P18"><text:soft-page-break/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8"><text:tab/>Никто не обязан свидетельствовать против себя самого, своего супруга и близких родственников.</text:p>
      <text:p text:style-name="P5"><text:span text:style-name="T14">Управлением </text:span><text:span text:style-name="T15">Федеральной службы исполнения наказаний по Ивановской области осуще</text:span><text:span text:style-name="T14">ствлена закупка путем проведения электронного аукциона </text:span><text:span text:style-name="T12">«Дрожжи сушенные» (номер извещения 0133100008415000108) (далее – Аукцион)</text:span><text:span text:style-name="T14">.</text:span></text:p>
      <text:p text:style-name="P10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по следующим основаниям: «Не предоставление документов или копий таких документов, которые предусмотрены п.6 ч.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п.1 ч.6 ст.69), а также п.8 ч. 14 документации об электронном аукционе».</text:p>
      <text:p text:style-name="P28">В части 14 «Требования к содержанию и составу заявки на участие в <text:soft-page-break/>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Закона о контрактной системе, или копии этих документов: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29"><text:tab/>В соответствии с частью 7 статьи 69 <text:span text:style-name="T3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9"><text:tab/>Таким образом, решение председателя<text:span text:style-name="T25"> Единой комиссии XXXXXXXXXXXXXX нарушает требования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23"><text:tab/>Местом совершения административного правонарушения является место нахождения <text:span text:style-name="T23">Уп</text:span><text:span text:style-name="T24">равления Федеральной службы исполнения наказаний по Ивановской области</text:span>, а именно: Велижская ул., д. 60, г. Иваново, Ивановской области.</text:p>
      <text:p text:style-name="P25"><text:span text:style-name="T5"><text:tab/>Временем совершения административного правонарушения является дата</text:span> <text:span text:style-name="T16">подписания Протокола подведения итогов Аукциона № 0133100008415000108 </text:span><text:span text:style-name="T5">— 09.06.2015.</text:span></text:p>
      <text:p text:style-name="P24"><text:span text:style-name="T38"><text:tab/></text:span><text:span text:style-name="T3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8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0"><text:span text:style-name="T12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tab/>Срок давности привлечения лица к административной ответственности в порядке статьи 4.5 КоАП РФ не истек.</text:p>
      <text:p text:style-name="P20"><text:span text:style-name="T1"><text:tab/></text:span><text:span text:style-name="T29">Пояснения </text:span><text:span text:style-name="T21">XXXXXXXXXXXXXX</text:span><text:span text:style-name="T20"> </text:span><text:span text:style-name="T29"><text:s/>были учтены при рассмотрении настоящего дела. С протоколом по делу об административном правонарушении №АГОЗ-</text:span><text:span text:style-name="T30">353/15 от 15.12.2015 XXXXXXXXXXXXX</text:span><text:span text:style-name="T22"> </text:span><text:span text:style-name="T30"><text:s/>согласен. Факт нарушения признает.</text:span></text:p>
      <text:p text:style-name="P31"><text:span text:style-name="T40">И</text:span><text:span text:style-name="T39">з материалов дела об административном правонарушении № АГОЗ-353/15 обстоятельства, исключающие возможность соблюдения </text:span><text:span text:style-name="T40">XXXXXXXXXXXXXXX</text:span><text:span text:style-name="T39"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32">Признаков малозначительности совершенного административного правонарушения не имеется.</text:p>
      <text:p text:style-name="P30">Обстоятельства, исключающие производство по делу об административном правонарушении, <text:span text:style-name="T41">смягчающие, </text:span>а также отягчающие административную ответственность, в ходе рассмотрения дела не установлены.</text:p>
      <text:p text:style-name="P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14">ПОСТАНОВИЛ:</text:p>
      <text:p text:style-name="P6"><text:span text:style-name="Основной_20_шрифт_20_абзаца"><text:span text:style-name="T18">XXXXXXXXXXXXXXXXXXXXXXXXXXX</text:span></text:span><text:span text:style-name="Основной_20_шрифт_20_абзаца"><text:span text:style-name="T13"> </text:span></text:span><text:span text:style-name="Основной_20_шрифт_20_абзаца"><text:span text:style-name="T31">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</text:span></text:span><text:span text:style-name="Основной_20_шрифт_20_абзаца"><text:span text:style-name="T4">в размере 5</text:span></text:span><text:span text:style-name="Основной_20_шрифт_20_абзаца"><text:span text:style-name="T8"> 000 (пяти тысяч) рублей</text:span></text:span><text:span text:style-name="Основной_20_шрифт_20_абзаца"><text:span text:style-name="T7">.</text:span></text:span></text:p>
      <text:p text:style-name="P8"><text:soft-page-break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9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7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АГОЗ-353/15.</text:p>
      <text:p text:style-name="P13"><text:span text:style-name="Основной_20_шрифт_20_абзаца"><text:span text:style-name="T5">УИН: 0210295033121600000336009.</text:span></text:span></text:p>
      <text:p text:style-name="P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0126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742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7429(2) </text:p></draw:text-box></draw:frame><draw:frame draw:style-name="Mfr2" draw:name="SpdBarcode" text:anchor-type="paragraph" svg:x="0cm" svg:width="3.6cm" svg:height="0.78cm" draw:z-index="5"><draw:image xlink:href="Pictures/10000201000000780000001A910126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50:28.14</meta:creation-date>
    <meta:generator>OpenOffice.org/3.4.1$Win32 OpenOffice.org_project/341m1$Build-9593</meta:generator>
    <dc:date>2015-12-25T11:27:11.97</dc:date>
    <meta:document-statistic meta:table-count="0" meta:image-count="1" meta:object-count="0" meta:page-count="5" meta:paragraph-count="58" meta:word-count="1405" meta:character-count="11877"/>
    <meta:user-defined meta:name="Поле 1"/>
    <meta:user-defined meta:name="Поле 2"/>
    <meta:user-defined meta:name="Поле 3"/>
    <meta:user-defined meta:name="Поле 4"/>
  </office:meta>
</office:document-meta>
</file>