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7519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top="0cm" fo:margin-bottom="0cm"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end" style:justify-single-word="false"/>
      <style:text-properties fo:font-size="14pt"/>
    </style:style>
    <style:style style:name="P7" style:family="paragraph" style:parent-style-name="Text_20_body">
      <style:paragraph-properties fo:margin-top="0cm" fo:margin-bottom="0cm" fo:text-align="end" style:justify-single-word="false"/>
    </style:style>
    <style:style style:name="P8" style:family="paragraph" style:parent-style-name="Text_20_body">
      <style:paragraph-properties fo:margin-top="0cm" fo:margin-bottom="0cm"/>
      <style:text-properties fo:font-size="8pt"/>
    </style:style>
    <style:style style:name="P9" style:family="paragraph" style:parent-style-name="Text_20_body">
      <style:paragraph-properties fo:margin-left="0cm" fo:margin-right="0cm" fo:margin-top="0cm" fo:margin-bottom="0cm" fo:text-align="justify" style:justify-single-word="false" fo:text-indent="8.999cm" style:auto-text-indent="false"/>
    </style:style>
    <style:style style:name="P10"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11" style:family="paragraph" style:parent-style-name="Text_20_body">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8pt"/>
    </style:style>
    <style:style style:name="P14"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8.999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1cm" style:auto-text-indent="false"/>
    </style:style>
    <style:style style:name="P23"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5" style:family="paragraph" style:parent-style-name="Text_20_body" style:master-page-name="First_20_Page">
      <style:paragraph-properties fo:margin-top="0cm" fo:margin-bottom="0cm" fo:text-align="center" style:justify-single-word="false" style:page-number="auto"/>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style:font-name="Times New Roman1" fo:language="en" fo:country="US"/>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color="#000000" style:font-name="Times New Roman1" fo:font-size="14pt"/>
    </style:style>
    <style:style style:name="T8" style:family="text">
      <style:text-properties fo:color="#000000" style:font-name="Times New Roman1" fo:font-size="14pt" style:font-size-asian="14pt" style:font-size-complex="14pt"/>
    </style:style>
    <style:style style:name="T9" style:family="text">
      <style:text-properties fo:color="#000000" style:font-name="Times New Roman1" fo:font-size="14pt" fo:language="en" fo:country="US" style:font-size-asian="14pt" style:font-size-complex="14pt"/>
    </style:style>
    <style:style style:name="T10" style:family="text">
      <style:text-properties fo:color="#000000" style:font-name="Times New Roman1" fo:font-size="14pt" fo:language="ru" fo:country="RU" style:font-size-asian="14pt" style:font-size-complex="14pt"/>
    </style:style>
    <style:style style:name="T11" style:family="text">
      <style:text-properties style:font-name="Times New Roman"/>
    </style:style>
    <style:style style:name="T12" style:family="text">
      <style:text-properties style:font-name="Times New Roman" fo:font-size="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weight="bold"/>
    </style:style>
    <style:style style:name="T17" style:family="text">
      <style:text-properties style:font-name="Times New Roman" fo:font-size="14pt" fo:font-weight="bold" style:font-size-asian="14pt" style:font-size-complex="14pt"/>
    </style:style>
    <style:style style:name="T18" style:family="text">
      <style:text-properties fo:color="#ffffff" fo:font-size="14pt"/>
    </style:style>
    <style:style style:name="T19" style:family="text">
      <style:text-properties style:font-name="Symbol" fo:font-size="7pt"/>
    </style:style>
    <style:style style:name="T20"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07a6b-a191-4bae-9e2c-7bc15d9b4109" text:name="BossProviderVariable"/>
      </text:user-field-decls>
      <text:p text:style-name="P25"><text:span text:style-name="T6">О составлении протокола</text:span></text:p>
      <text:p text:style-name="P16"> </text:p>
      <text:p text:style-name="P16"> </text:p>
      <text:p text:style-name="P18"><text:span text:style-name="T5">Комиссия ФАС России решением по делу № 1-14-52/00-08-14 о нарушении антимонопольного законодательства признала действия </text:span><text:span text:style-name="T7">ООО «Диксика 24»</text:span><text:span text:style-name="T5">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5">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7"><text:span text:style-name="T5">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7">ООО «Диксика 24»</text:span><text:span text:style-name="T5"> по факту недобросовестной конкуренции.</text:span></text:p>
      <text:p text:style-name="P19"><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1">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20"><text:span text:style-name="T13">Учитывая изложенное, </text:span><text:span text:style-name="T8">ООО «Диксика 24»</text:span><text:span text:style-name="T13"> </text:span><text:span text:style-name="T14">в срок до 14.01.2016 представить в ФАС России</text:span><text:span text:style-name="T13">:</text:span></text:p>
      <text:p text:style-name="P20"><text:span text:style-name="T13">-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13"> за 201</text:span><text:span text:style-name="T15">3</text:span><text:span text:style-name="T13">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9">ООО «Диксика </text:span><text:span text:style-name="T10">24</text:span><text:span text:style-name="T9">»</text:span><text:span text:style-name="T15">;</text:span></text:p>
      <text:p text:style-name="P21">- отчет о прибылях и убытках за 2013 год в соответствии с приказом Министерства Финансов Российской Федерации от 22.07.2003 № 67н (форма № <text:soft-page-break/>2).</text:p>
      <text:p text:style-name="P20"><text:span text:style-name="T13">В связи с изложенным, законному представителю* </text:span><text:span text:style-name="T8">ООО «Диксика 24»</text:span><text:span text:style-name="T13"> </text:span><text:span text:style-name="T17">надлежит явиться 29 декабря 2015 года в 12 часов 10 минут по адресу: г. Москва, Пыжёвский</text:span><text:span text:style-name="T16"> переулок, д.6, 3 этаж, каб. 310</text:span><text:span text:style-name="T12">,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6"><text:span text:style-name="T1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text:p text:style-name="P6"/>
      <text:p text:style-name="P7"> </text:p>
      <text:section text:style-name="Sect1" text:name="ftn1">
        <text:p text:style-name="P22"><text:span text:style-name="T19">*</text:span> <text:span text:style-name="T3">Часть 2 статьи 25.4 КоАП РФ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 а также иное лицо, признанное в соответствии с законом или учредительными документами органом юридического лица. Полномочия законного представителя юридического лица подтверждаются документами, удостоверяющими его служебное положение.</text:span></text:p>
        <text:p text:style-name="P23">** Согласно пункту 5 статьи 25.5 КоАП РФ 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настоящим Кодексом.</text:p>
        <text:p text:style-name="P23"/>
        <text:p text:style-name="P23"><text:span text:style-name="T20">Примечания:</text:span> </text:p>
        <text:p text:style-name="P24">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text:p>
        <text:p text:style-name="P24">С материалами дела можно ознакомиться в Федеральной антимонопольной службе, контактный телефон 8-499-795-75-02.</text:p>
        <text:p text:style-name="P24">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4">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4">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24">5. Согласно части 5 статьи 19.8 Кодекса Российской Федерации об административных правонарушениях не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 от трехсот тысяч до пятисот тысяч рублей.</text:p>
        <text:p text:style-name="P23"/>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Аксаментов А.О.</text:p>
      <text:p text:style-name="P13">8(499)755-23-23 (088-8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7519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4E7519A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4:16:32.07</meta:creation-date>
    <meta:generator>OpenOffice.org/3.4.1$Win32 OpenOffice.org_project/341m1$Build-9593</meta:generator>
    <dc:date>2015-12-25T11:28:47</dc:date>
    <meta:document-statistic meta:table-count="0" meta:image-count="1" meta:object-count="0" meta:page-count="3" meta:paragraph-count="26" meta:word-count="732" meta:character-count="5800"/>
    <meta:user-defined meta:name="Поле 1"/>
    <meta:user-defined meta:name="Поле 2"/>
    <meta:user-defined meta:name="Поле 3"/>
    <meta:user-defined meta:name="Поле 4"/>
  </office:meta>
</office:document-meta>
</file>