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35F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indent="1.249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>
      <style:paragraph-properties fo:text-align="justify" style:justify-single-word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font-size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bold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02e69-ab8b-427a-a76f-72974f188f6c" text:name="BossProviderVariable"/>
      </text:user-field-decls>
      <text:p text:style-name="P20">О составлении протокола</text:p>
      <text:p text:style-name="P6"> </text:p>
      <text:p text:style-name="P6"> </text:p>
      <text:p text:style-name="P16"><text:span text:style-name="T4">Комиссия ФАС России решением по делу № 1-14-52/00-08-14 о нарушении антимонопольного законодательства признала действия </text:span><text:span text:style-name="T6">ООО «Диксика 24»</text:span><text:span text:style-name="T4"> на товарном рынке услуг розничной торговли, </text:span><text:span text:style-name="T2">связанные с приобретением и использованием исключительных прав на фирменное наименование, актом недобросовестной конкуренции в соответствии с частью 2 статьи 14 Федерального закона от 26.07.2006 №135-ФЗ «О защите конкуренции»</text:span><text:span text:style-name="T4"> <text:s/>(далее - Закон «О защите конкуренции»).</text:span></text:p>
      <text:p text:style-name="P4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1 статьи 14.33 Кодекса Российской Федерации об административных правонарушениях (далее – КоАП РФ), в отношении <text:span text:style-name="T5">ООО «Диксика 24»</text:span> по факту недобросовестной конкуренции.</text:p>
      <text:p text:style-name="P5"><text:span text:style-name="T8">В связи с изложенным, законному представителю* </text:span><text:span text:style-name="T7">ООО «Диксика 24»</text:span><text:span text:style-name="T8"> </text:span><text:span text:style-name="T9">надлежит явиться 29 декабря 2015 года в 13 часов 10 минут по адресу: г. Москва, Пыжевский пер. д. 6, 3 этаж, ком. 310</text:span><text:span text:style-name="T8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span>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35F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96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235F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59:50.67</meta:creation-date>
    <meta:generator>OpenOffice.org/3.4.1$Win32 OpenOffice.org_project/341m1$Build-9593</meta:generator>
    <dc:date>2015-12-25T11:33:15.45</dc:date>
    <meta:document-statistic meta:table-count="0" meta:image-count="1" meta:object-count="0" meta:page-count="1" meta:paragraph-count="11" meta:word-count="214" meta:character-count="1594"/>
    <meta:user-defined meta:name="Поле 1"/>
    <meta:user-defined meta:name="Поле 2"/>
    <meta:user-defined meta:name="Поле 3"/>
    <meta:user-defined meta:name="Поле 4"/>
  </office:meta>
</office:document-meta>
</file>