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ADFD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margin-top="0cm" fo:margin-bottom="0.101cm" fo:text-align="justify" style:justify-single-word="false" fo:hyphenation-ladder-count="no-limit" fo:text-indent="0cm" style:auto-text-indent="false"/>
      <style:text-properties fo:color="#000000" fo:font-size="14pt" style:font-size-asian="14pt" style:font-size-complex="14pt" fo:hyphenate="false" fo:hyphenation-remain-char-count="0" fo:hyphenation-push-char-count="0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font-size="10pt" fo:language="ru" fo:country="RU"/>
    </style:style>
    <style:style style:name="P2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8.842cm" fo:margin-right="0cm" fo:margin-top="0cm" fo:margin-bottom="0.101cm" fo:text-align="start" style:justify-single-word="false" fo:text-indent="0cm" style:auto-text-indent="false">
        <style:tab-stops/>
      </style:paragraph-properties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1" style:family="paragraph" style:parent-style-name="Text_20_body">
      <style:paragraph-properties fo:margin-left="8.842cm" fo:margin-right="0cm" fo:margin-top="0cm" fo:margin-bottom="0.101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8.84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8.81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tyle="normal" style:text-underline-style="none" fo:background-color="transparent" style:font-name-asian="Arial" style:font-style-asian="normal" style:font-name-complex="Ari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background-color="#ffffff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italic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fo:font-size="14pt" fo:background-color="transparent" style:font-size-asian="14pt" style:font-size-complex="14pt"/>
    </style:style>
    <style:style style:name="T50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51" style:family="text">
      <style:text-properties fo:color="#000000" style:font-name="Times New Roman" fo:font-style="normal" style:text-underline-style="none" fo:background-color="transparent" style:font-style-asian="normal" style:font-style-complex="normal"/>
    </style:style>
    <style:style style:name="T5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4" style:family="text">
      <style:text-properties fo:color="#000000" style:text-underline-style="none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background-color="#ffffff" style:font-size-asian="14pt" style:font-size-complex="14pt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style:font-name="Times New Roman1" fo:font-size="10pt" fo:language="ru" fo:country="RU"/>
    </style:style>
    <style:style style:name="T60" style:family="text">
      <style:text-properties fo:color="#0000ff" fo:font-size="14pt" fo:background-color="transparent" style:font-size-asian="14pt" style:font-size-complex="14pt"/>
    </style:style>
    <style:style style:name="T61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language="en" fo:country="US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7cadc7-5391-4d96-9336-84728ecba1b9" text:name="BossProviderVariable"/>
      </text:user-field-decls>
      <text:p text:style-name="P51"><text:span text:style-name="T66">ПОСТАНОВЛЕНИЕ </text:span></text:p>
      <text:p text:style-name="P52">о наложении штрафа по делу </text:p>
      <text:p text:style-name="P17"><text:span text:style-name="T4">об административном правонарушении </text:span><text:span text:style-name="T8">№ </text:span><text:span text:style-name="T10">А</text:span><text:span text:style-name="T8">К983-15</text:span></text:p>
      <text:p text:style-name="P24"/>
      <text:p text:style-name="P19"><text:span text:style-name="T3">«17» декабря 2015</text:span><text:tab/><text:tab/> <text:s text:c="9"/><text:tab/><text:tab/><text:tab/><text:tab/><text:tab/><text:tab/><text:tab/> <text:s text:c="2"/>Москва</text:p>
      <text:p text:style-name="P19"/>
      <text:p text:style-name="P24"><text:span text:style-name="T55"><text:tab/></text:span><text:span text:style-name="T57">Я, XXXXXXXXXXXXXXXXXXXXXXXXXXXXXXXXXXXXXXXXXXXXXXXXXXXXXXXXXXXXXXXXXXXXXXXXXXXXXXXXXXXXXXXXXXXXXXXXXXXXXXXXXXXXXXXXXXXXXXXXXXXXXXXXXXXXXXX</text:span><text:span text:style-name="T5">.</text:span><text:span text:style-name="T6">,</text:span><text:span text:style-name="T5"> </text:span><text:span text:style-name="T57">рассмотрев протокол и материалы дела об административном правонарушении, возбужденного протоколом от </text:span><text:span text:style-name="T58">11.12.2015</text:span><text:span text:style-name="T57"> по делу </text:span><text:span text:style-name="T12">№ </text:span><text:span text:style-name="T14">А</text:span><text:span text:style-name="T12">К983-15</text:span><text:span text:style-name="T13"> в </text:span><text:span text:style-name="T15">отношении </text:span><text:span text:style-name="Основной_20_шрифт_20_абзаца"><text:span text:style-name="T21">экономиста планово-экономического отдела Филиала № 1 ФБУЗ «Лечебно-реабилитационный центр Минэкономразвития России» XXXXXXXXXXXXXXXXXXXXXXXXXXXX </text:span></text:span><text:span text:style-name="Основной_20_шрифт_20_абзаца"><text:span text:style-name="T28">(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14">,</text:span><text:span text:style-name="T56"> </text:span><text:span text:style-name="T16">по признакам состава административного правонарушения, ответственность за совершение которого предусмотрена частью 1</text:span><text:span text:style-name="T17">.3 </text:span><text:span text:style-name="T16">статьи </text:span><text:span text:style-name="T17">7.30</text:span><text:span text:style-name="T16"> Кодекса Российской Федерации об административных правонарушениях </text:span><text:span text:style-name="T18">(далее — КоАП),</text:span></text:p>
      <text:p text:style-name="P24"/>
      <text:p text:style-name="P20">УСТАНОВИЛА:</text:p>
      <text:p text:style-name="P25"/>
      <text:p text:style-name="P16"><text:span text:style-name="Основной_20_шрифт_20_абзаца"><text:tab/>Филиалом №1 ФБУЗ «Лечебно-реабилитационный центр Минэкономразвития России» (далее — Заказчик) размещено извещение о </text:span><text:span text:style-name="Основной_20_шрифт_20_абзаца">проведении закупки у единственного поставщика (подрядчика, исполнителя) на </text:span><text:span text:style-name="Основной_20_шрифт_20_абзаца">право заключения государственного контракта на услуги централизованной охраны (номер извещения 0373100133614000065) (далее – Закупка).</text:span></text:p>
      <text:p text:style-name="P14"><text:span text:style-name="Основной_20_шрифт_20_абзаца"><text:span text:style-name="T49"><text:tab/>В соответствии с </text:span></text:span><text:span text:style-name="Основной_20_шрифт_20_абзаца"><text:span text:style-name="T50">частью 2 статьи 93</text:span></text:span><text:span text:style-name="Основной_20_шрифт_20_абзаца"><text:span text:style-name="T49"> Федерального закона от 05.04.2013 № 44-ФЗ</text:span></text:span><text:span text:style-name="Основной_20_шрифт_20_абзаца"><text:span text:style-name="T60"> </text:span></text:span><text:span text:style-name="Основной_20_шрифт_20_абзаца"><text:span text:style-name="T4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/text:span><text:span text:style-name="Основной_20_шрифт_20_абзаца"><text:span text:style-name="T33">ри осуществлении закупки у единственного поставщика (подрядчика, исполнителя) в случаях, предусмотренных пунктами 1 - 3, 6 - 8, 11 - 14, 16 - 19 </text:span></text:span><text:span text:style-name="Основной_20_шрифт_20_абзаца"><text:span text:style-name="T32">части 1</text:span></text:span><text:span text:style-name="Основной_20_шрифт_20_абзаца"><text:span text:style-name="T33"> настоящей статьи, заказчик размещает в единой информационной системе извещение об осуществлении такой закупки не позднее чем за пять дней до даты заключения контракта. Извещение об осуществлении закупки у единственного поставщика (подрядчика, исполнителя) должно содержать информацию, указанную в </text:span></text:span><text:span text:style-name="Основной_20_шрифт_20_абзаца"><text:span text:style-name="T32">пунктах 1</text:span></text:span><text:span text:style-name="Основной_20_шрифт_20_абзаца"><text:span text:style-name="T33">, 2, 4</text:span></text:span><text:a xlink:type="simple" xlink:href="consultantplus://offline/ref=A7BCE4796C62128A3B6D376245AC0325EF883E3C337E808E56093ECF8725A4CCFF05439466823CB1x6yDI"><text:span text:style-name="Основной_20_шрифт_20_абзаца"><text:span text:style-name="T61"> </text:span></text:span></text:a><text:soft-page-break/><text:span text:style-name="Основной_20_шрифт_20_абзаца"><text:span text:style-name="T32">статьи 42</text:span></text:span><text:span text:style-name="Основной_20_шрифт_20_абзаца"><text:span text:style-name="T33"> настоящего Федерального закона, а также в </text:span></text:span><text:span text:style-name="Основной_20_шрифт_20_абзаца"><text:span text:style-name="T32">пункте 8</text:span></text:span><text:span text:style-name="Основной_20_шрифт_20_абзаца"><text:span text:style-name="T33"> данной статьи (если установление требования обеспечения исполнения контракта предусмотрено </text:span></text:span><text:span text:style-name="Основной_20_шрифт_20_абзаца"><text:span text:style-name="T32">статьей </text:span></text:span><text:span text:style-name="Основной_20_шрифт_20_абзаца"><text:span text:style-name="T33">настоящего Федерального закона). Извещение об осуществлении закупки у единственного поставщика (подрядчика, исполнителя) не требуется, если сведения о ней составляют государственную тайну. </text:span></text:span></text:p>
      <text:p text:style-name="P15"><text:span text:style-name="Основной_20_шрифт_20_абзаца"><text:span text:style-name="T33"><text:tab/>Согласно материалам настоящего дела об административном правонарушении, извещение о проведении Закупки размещено в единой информационной системе 23.12.2014. </text:span></text:span></text:p>
      <text:p text:style-name="P15"><text:span text:style-name="Основной_20_шрифт_20_абзаца"><text:span text:style-name="T33"><text:tab/>Вместе с тем, датой заключения Заказчиком государственного контракта является 26.12.2014.</text:span></text:span></text:p>
      <text:p text:style-name="P5"><text:span text:style-name="Основной_20_шрифт_20_абзаца"><text:span text:style-name="T62"><text:tab/>Таким образом, действия Заказчика, разместившего извещение о проведении Закупки без соблюдения сроков для размещения извещения о закупке у единственного поставщика (подрядчика, исполнителя), нарушают положения части 2 статьи 93 Закона о контрактной системе.</text:span></text:span></text:p>
      <text:p text:style-name="P13"><text:span text:style-name="Основной_20_шрифт_20_абзаца"><text:span text:style-name="T7"><text:tab/>Согласно части 1.3 статьи 7.30 КоАП, </text:span></text:span><text:span text:style-name="Основной_20_шрифт_20_абзаца"><text:span text:style-name="T63">нарушение должностным лицом </text:span></text:span><text:span text:style-name="Основной_20_шрифт_20_абзаца"><text:span text:style-name="T63">заказчика, должностным лицом уполномоченного органа, должностным лицом уполномоченного учреждения, специализированной организацией сроков размещения в единой информационной системе в сфере закупок информации и документов, размещение которых предусмотрено законодательством Российской Федерации о контрактной системе в сфере закупок, при проведении запроса котировок, запроса предложений, осуществлении закупки у единственного поставщика (подрядчика, исполнителя) более чем на один рабочий день</text:span></text:span><text:span text:style-name="Основной_20_шрифт_20_абзаца"><text:span text:style-name="T7">, предусмотрена административная ответственность.</text:span></text:span></text:p>
      <text:p text:style-name="P29"><text:span text:style-name="T11"><text:tab/></text:span><text:span text:style-name="Основной_20_шрифт_20_абзаца"><text:span text:style-name="T51">Согласно материалам настоящего дела об административном правонарушении, должностным лицом Заказчика, ответственным за размещение в единой информационной системе извещения о проведении XXXXXXXXXXXXXXXXXXXXXXXXXXXXXXXXXXXXXXXXXXXXXXXXXXXXXXXXXXXXXXXXXXXXXXXXXXXXXXXXXXXXXXXXXXXXXXXX.</text:span></text:span></text:p>
      <text:p text:style-name="P26"><text:span text:style-name="T35"><text:tab/></text:span><text:span text:style-name="Основной_20_шрифт_20_абзаца"><text:span text:style-name="T25">Таким образом, в действиях должностного лица – экономиста планово-экономического отдела Заказчика XXXXXXXXXXXXXXXXXXXXXXXXXXXX</text:span></text:span><text:span text:style-name="Основной_20_шрифт_20_абзаца"><text:span text:style-name="T41">,</text:span></text:span><text:span text:style-name="Основной_20_шрифт_20_абзаца"><text:span text:style-name="T25"> содержится состав административного правонарушения, ответственность за совершение которого предусмотрена частью 1.3 статьи 7.30 КоАП.</text:span></text:span></text:p>
      <text:p text:style-name="P33"><text:span text:style-name="T46"><text:tab/></text:span><text:span text:style-name="Основной_20_шрифт_20_абзаца"><text:span text:style-name="T47">Место совершения административного правонарушения: </text:span></text:span><text:span text:style-name="Основной_20_шрифт_20_абзаца"><text:span text:style-name="T46">Москва, Скатертный переулок, д. 10/12, стр. 1. </text:span></text:span></text:p>
      <text:p text:style-name="P33"><text:span text:style-name="Основной_20_шрифт_20_абзаца"><text:span text:style-name="T36"><text:tab/>Время совершения административного правонарушения: </text:span></text:span><text:span text:style-name="Основной_20_шрифт_20_абзаца"><text:span text:style-name="T42">23.12.2014.</text:span></text:span></text:p>
      <text:p text:style-name="P33"><text:span text:style-name="T52"><text:tab/>Протокол по настоящему делу об административном правонарушении</text:span><text:span text:style-name="T19"> <text:s text:c="5"/>составлен </text:span><text:span text:style-name="T20">11.12.2015</text:span><text:span text:style-name="T19"> начальником правового отдела </text:span><text:span text:style-name="T53">Управления контроля размещения государственного заказа Федеральной антимонопольной службы </text:span><text:soft-page-break/><text:span text:style-name="T53">Шаровой К.К. с </text:span><text:span text:style-name="T52">участием </text:span><text:span text:style-name="T53">лица, в отношении которого возбуждено настоящее дело об административном правонарушении.</text:span></text:p>
      <text:p text:style-name="P33"><text:span text:style-name="T53"><text:tab/>Защитник на составление и подписание протокола по настоящему делу об административном правонарушении </text:span><text:span text:style-name="T52">не привлекался.</text:span></text:p>
      <text:p text:style-name="P33"><text:span text:style-name="T53"><text:tab/>Объяснения лица, в отношении которого возбуждено настоящее дело </text:span><text:span text:style-name="T52">представлены.</text:span></text:p>
      <text:p text:style-name="P34"><text:tab/>Рассмотрение настоящего дела об административном правонарушении <text:s text:c="29"/>состоялось 17.12.2015.</text:p>
      <text:p text:style-name="P33"><text:span text:style-name="T38"><text:tab/>На рассмотрение настоящего дела </text:span><text:span text:style-name="T37">лицо, в отношении которого возбуждено настоящее дело об административном правонарушении, явилось.</text:span></text:p>
      <text:p text:style-name="P35"><text:tab/><text:span text:style-name="T65">Как следует из материалов настоящего дела об административном правонарушении XXXXXXXXXXXXXXXXXXXXXXXXXXXX вину в совершении указанного административного правонарушения признала. </text:span></text:p>
      <text:p text:style-name="P10"><text:span text:style-name="T29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pan text:style-name="T29">наличии в действиях </text:span><text:span text:style-name="T22">экономиста планово-экономического отдела Заказчика </text:span><text:span text:style-name="T29">нарушения </text:span><text:span text:style-name="Основной_20_шрифт_20_абзаца"><text:span text:style-name="T32">части 2 статьи 93 Закона о контрактной системе.</text:span></text:span></text:p>
      <text:p text:style-name="P36"><text:tab/>Тем самым, XXXXXXXXXXXXXXXXXXXXXXXXXXXX совершила административное правонарушение, ответственность за совершение которого предусмотрена частью 1.3 статьи 7.30 КоАП.</text:p>
      <text:p text:style-name="P37"><text:span text:style-name="T29"><text:tab/>Таким образом, вина </text:span><text:span text:style-name="Основной_20_шрифт_20_абзаца"><text:span text:style-name="T30">лица, привлекаемого к административной ответственности,</text:span></text:span><text:span text:style-name="T29"> состоит в том, что оно не выполнило установленные требования Закона о контрактной системе. </text:span></text:p>
      <text:p text:style-name="P4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8"><text:span text:style-name="T39"><text:tab/>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Strong_20_Emphasis"><text:span text:style-name="T40"> </text:span></text:span><text:span text:style-name="T39">в совершении административного правонарушения, ответственность за совершение которого предусмотрена частью 1.3 статьи 7.30 КоАП, доказана и </text:span><text:span text:style-name="T39">подтверждается материалами настоящего дела об административном правонарушении. </text:span></text:p>
      <text:p text:style-name="P7"><text:span text:style-name="T39"><text:tab/>Доводы </text:span><text:span text:style-name="Основной_20_шрифт_20_абзаца"><text:span text:style-name="T39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8"><text:span text:style-name="T39"><text:tab/>Обстоятельств, свидетельствующих о малозначительности совершенного </text:span><text:span text:style-name="Основной_20_шрифт_20_абзаца"><text:span text:style-name="T39">лицом, привлекаемым к административной ответственности,</text:span></text:span><text:span text:style-name="T39"> административного правонарушения, должностным лицом, уполномоченным на рассмотрение настоящего дела, не выявлены. </text:span></text:p>
      <text:p text:style-name="P9"><text:tab/>Обстоятельства, смягчающих административную ответственность, не установлены.</text:p>
      <text:p text:style-name="P6"><text:soft-page-break/><text:tab/>Обстоятельства, отягчающих административную ответственность, не установлены.</text:p>
      <text:p text:style-name="P4"><text:span text:style-name="T43"><text:tab/>Таким образом, в действиях </text:span><text:span text:style-name="T26">экономиста планово-экономического отдела Заказчика XXXXXXXXXXXXXXXXXXXXXXXXXXXX</text:span><text:span text:style-name="T27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0">, содержится состав административного правонарушения, ответственность за совершение которого предусмотрена частью 1.3 статьи 7.30 КоАП. </text:span></text:p>
      <text:p text:style-name="P39"><text:span text:style-name="T44"><text:tab/>Согласно части 1.3 статьи 7.30 КоАП</text:span><text:span text:style-name="T43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пятнадцати тысяч рублей.</text:span></text:p>
      <text:p text:style-name="P44">Руководствуясь статьями 7.30, 23.66, 29.9 КоАП,</text:p>
      <text:p text:style-name="P41"/>
      <text:p text:style-name="P41">ПОСТАНОВИЛА:</text:p>
      <text:p text:style-name="P41"/>
      <text:p text:style-name="P43"><text:span text:style-name="T5">1. Признать в действиях экономиста планово-экономического отдела Филиала № 1 ФБУЗ «Лечебно-реабилитационный центр Минэкономразвития России»</text:span><text:span text:style-name="T28"> XXXXXXXXXXXXXXXXXXXXXXXXXXXX </text:span><text:span text:style-name="T6">нарушение</text:span><text:span text:style-name="T34"> </text:span><text:span text:style-name="T29">части 2 статьи 93 Закона о контрактной системе.</text:span></text:p>
      <text:p text:style-name="P43"><text:span text:style-name="T5">2. Нарушение </text:span><text:span text:style-name="T24">экономистом планово-экономического отдела </text:span><text:span text:style-name="T23">Филиала № 1 ФБУЗ «Лечебно-реабилитационный центр России» XXXXXXXXXXXXXXXXXXXXXXXXXXXXXX </text:span><text:span text:style-name="T5">требований законодательства Российской Федерации о </text:span><text:span text:style-name="T31">контрактной системе в сфере закупок</text:span><text:span text:style-name="T5">, влечет административную ответственность, предусмотренную частью 1.3 статьи 7.30 КоАП.</text:span></text:p>
      <text:p text:style-name="P43"><text:span text:style-name="T5">3. Наложить на </text:span><text:span text:style-name="Основной_20_шрифт_20_абзаца"><text:span text:style-name="T21">экономиста планово-экономического отдела Филиала № 1 ФБУЗ «Лечебно-реабилитационный центр Минэкономразвития России» XXXXXXXXXXXXXXXXXXXXXXXXXXXX </text:span></text:span><text:span text:style-name="Основной_20_шрифт_20_абзаца"><text:span text:style-name="T28">(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T48"> </text:span><text:span text:style-name="T5">штраф в размере 15 000 (пятнадцати тысяч) рублей.</text:span></text:p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5"><text:soft-page-break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 л/с 04951001610)</text:p>
      <text:p text:style-name="P46"><text:tab/><text:tab/><text:tab/>КБК 16111633010016000140</text:p>
      <text:p text:style-name="P46"><text:tab/><text:tab/><text:tab/>ОКТМО 45380000</text:p>
      <text:p text:style-name="P46">Банк получателя Операционный департамент</text:p>
      <text:p text:style-name="P46"><text:tab/><text:tab/><text:tab/>Банка России</text:p>
      <text:p text:style-name="P46"><text:tab/><text:tab/><text:tab/>г. Москва</text:p>
      <text:p text:style-name="P46"><text:tab/><text:tab/><text:tab/>БИК 044501002</text:p>
      <text:p text:style-name="P46">Расчетный счет 40101810500000001901</text:p>
      <text:p text:style-name="P45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1"><text:tab/>Документы, подтверждающие уплату штрафа необходимо направить по электронной почте <text:span text:style-name="T64">sharova</text:span><text:span text:style-name="T9">@fas.gov.ru</text:span><text:span text:style-name="T54">.</text:span><text:span text:style-name="T64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2ADFD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88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8843(1) </text:p></draw:text-box></draw:frame><draw:frame draw:style-name="Mfr2" draw:name="SpdBarcode" text:anchor-type="paragraph" svg:x="0cm" svg:width="3.6cm" svg:height="0.78cm" draw:z-index="5"><draw:image xlink:href="Pictures/10000201000000780000001A72ADFD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5:17:40.01</meta:creation-date>
    <meta:generator>OpenOffice.org/3.4.1$Win32 OpenOffice.org_project/341m1$Build-9593</meta:generator>
    <dc:date>2015-12-25T11:38:50.50</dc:date>
    <meta:document-statistic meta:table-count="0" meta:image-count="1" meta:object-count="0" meta:page-count="5" meta:paragraph-count="58" meta:word-count="1149" meta:character-count="10682"/>
    <meta:user-defined meta:name="Поле 1"/>
    <meta:user-defined meta:name="Поле 2"/>
    <meta:user-defined meta:name="Поле 3"/>
    <meta:user-defined meta:name="Поле 4"/>
  </office:meta>
</office:document-meta>
</file>