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C38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fo:language="de" fo:country="DE"/>
    </style:style>
    <style:style style:name="T16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9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8" style:family="text">
      <style:text-properties style:font-name="Times New Roman" fo:font-size="14pt" fo:language="ru" fo:country="RU" fo:font-style="normal" fo:background-color="#ffffff" style:font-style-asian="normal" style:font-style-complex="normal"/>
    </style:style>
    <style:style style:name="T29" style:family="text">
      <style:text-properties style:font-size-asian="14pt" style:font-size-complex="14pt"/>
    </style:style>
    <style:style style:name="T30" style:family="text">
      <style:text-properties fo:color="#00000a" fo:language="ru" fo:country="RU" fo:font-style="normal" style:font-style-asian="normal" style:font-style-complex="normal"/>
    </style:style>
    <style:style style:name="T31" style:family="text">
      <style:text-properties style:font-name-complex="Times New Roman" style:font-size-complex="14pt"/>
    </style:style>
    <style:style style:name="T32" style:family="text">
      <style:text-properties fo:font-weight="bold" style:font-weight-asian="bold" style:font-name-complex="Times New Roman" style:font-size-complex="14pt"/>
    </style:style>
    <style:style style:name="T33" style:family="text">
      <style:text-properties fo:font-weight="bold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d36b4-7b83-41d7-a5f2-8209bd50e13e" text:name="BossProviderVariable"/>
      </text:user-field-decls>
      <text:p text:style-name="P34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356/15</text:p>
      <text:p text:style-name="P12"/>
      <text:p text:style-name="P8">«15» декабря 2015 года <text:s text:c="80"/>г. Москва</text:p>
      <text:p text:style-name="P8">14:55</text:p>
      <text:p text:style-name="P13"/>
      <text:p text:style-name="P27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56/15, возбужденного в отношении </text:span></text:span><text:span text:style-name="Основной_20_шрифт_20_абзаца"><text:span text:style-name="T9">должностного</text:span></text:span><text:span text:style-name="Основной_20_шрифт_20_абзаца"><text:span text:style-name="T6"> лица </text:span></text:span><text:span text:style-name="Основной_20_шрифт_20_абзаца"><text:span text:style-name="T11">Уп</text:span></text:span><text:span text:style-name="Основной_20_шрифт_20_абзаца"><text:span text:style-name="T12">равления Федеральной службы исполнения наказаний по Ивановской области, оперуполномоченного отделения по взаимодействию с правоохранительными органами, борьбе с терроризмом и противодействию преступным группам оперативного отдела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32"><text:tab/>Протокол по делу об административном правонарушении от 15.12.2015 №АГОЗ-35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text:span text:style-name="T10"> </text:span><text:span text:style-name="T15">комиссии </text:span><text:span text:style-name="Основной_20_шрифт_20_абзаца"><text:span text:style-name="T16">Уп</text:span></text:span><text:span text:style-name="Основной_20_шрифт_20_абзаца"><text:span text:style-name="T17">равления Федеральной службы исполнения наказаний по Ивановской области XXXXXXXXXXXXXXXXXXXXXXXXXXXXX </text:span></text:span>административного правонарушения,<text:span text:style-name="T10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4"><text:span text:style-name="T7"><text:tab/>Протокол по делу об административном правонарушении </text:span><text:span text:style-name="T28">№АГОЗ-356/15 от 15.12.2015 составлен уполномоченным лицом с участием XXXXXXXXXXXXXXXXXXXXXXXXXX</text:span><text:span text:style-name="Основной_20_шрифт_20_абзаца"><text:span text:style-name="T13">. </text:span></text:span></text:p>
      <text:p text:style-name="P14"><text:span text:style-name="Основной_20_шрифт_20_абзаца"><text:span text:style-name="T13"><text:tab/>О времени и месте рассмотрения дела об административном правонарушении XXXXXXXXXXX извещен, с учетом поданного </text:span></text:span><text:soft-page-break/><text:span text:style-name="Основной_20_шрифт_20_абзаца"><text:span text:style-name="T13">XXXXXXXXXXXXX Заявления, дело рассмотрено в день составления протокола с его участием.</text:span></text:span>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28"><text:span text:style-name="T22">Управлением </text:span><text:span text:style-name="T23">Федеральной службы исполнения наказаний по Ивановской области осуще</text:span><text:span text:style-name="T22">ствлена закупка путем проведения электронного аукциона </text:span><text:span text:style-name="T21">«Дрожжи сушенные» (номер извещения 0133100008415000108) (далее – Аукцион)</text:span><text:span text:style-name="T22">.</text:span></text:p>
      <text:p text:style-name="P20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по следующим основаниям: «Не предоставление документов или копий таких документов, которые предусмотрены п.6 ч.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п.1 ч.6 ст.69), а также п.8 ч. 14 документации об электронном аукционе».</text:p>
      <text:p text:style-name="P30"><text:soft-page-break/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31"><text:tab/>В соответствии с частью 7 статьи 69 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1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1"><text:tab/>Таким образом, решение члена<text:span text:style-name="T18"> Единой комиссии XXXXXXXXXXXX нарушает требования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5"><text:tab/>Местом совершения административного правонарушения является место нахождения <text:span text:style-name="T20">Уп</text:span><text:span text:style-name="T19">равления Федеральной службы исполнения наказаний по </text:span><text:span text:style-name="T19">Ивановской области</text:span>, а именно: Велижская ул., д. 60, г. Иваново, Ивановской области.</text:p>
      <text:p text:style-name="P17"><text:span text:style-name="T5"><text:tab/>Временем совершения административного правонарушения является дата</text:span> <text:span text:style-name="T24">подписания Протокола подведения итогов Аукциона № 0133100008415000108 </text:span><text:span text:style-name="T5">— 09.06.2015.</text:span></text:p>
      <text:p text:style-name="P16"><text:span text:style-name="T29"><text:tab/></text:span><text:span text:style-name="T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T21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3"><text:span text:style-name="T1"><text:tab/></text:span><text:span text:style-name="T25">Пояснения XXXXXXXXXXXX были учтены при рассмотрении настоящего дела. С протоколом по делу об административном правонарушении №АГОЗ-</text:span><text:span text:style-name="T26">356/15 от 15.12.2015 </text:span><text:span text:style-name="T14">XXXXXXXXXXX</text:span><text:span text:style-name="T26"> согласен. Факт нарушения признает.</text:span></text:p>
      <text:p text:style-name="P19"><text:tab/>Из материалов дела об административном правонарушении №АГОЗ-356/15 обстоятельства, исключающие возможность соблюдения XXXXXXXXXXXXX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p>
      <text:p text:style-name="P22">Признаков малозначительности совершенного административного правонарушения не имеется. </text:p>
      <text:p text:style-name="P25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p>
      <text:p text:style-name="P2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3"/>
      <text:p text:style-name="P7">ПОСТАНОВИЛ:</text:p>
      <text:p text:style-name="P7"/>
      <text:p text:style-name="P8"><text:tab/>XXXXXXXXXXXXXXXXXXXXXXXXXX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<text:span text:style-name="Основной_20_шрифт_20_абзаца"><text:span text:style-name="T31">в виде </text:span></text:span><text:soft-page-break/><text:span text:style-name="Основной_20_шрифт_20_абзаца"><text:span text:style-name="T31">административного штрафа в размере 5</text:span></text:span><text:span text:style-name="Основной_20_шрифт_20_абзаца"><text:span text:style-name="T33"> 000 (пяти тысяч) рублей</text:span></text:span><text:span text:style-name="Основной_20_шрифт_20_абзаца"><text:span text:style-name="T32">.</text:span></text:span></text:p>
      <text:p text:style-name="P2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6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356/15.</text:p>
      <text:p text:style-name="P6"><text:span text:style-name="Основной_20_шрифт_20_абзаца"><text:span text:style-name="T5">УИН: 0210295033121600000335963.</text:span></text:span></text:p>
      <text:p text:style-name="P2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6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C38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7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7792(1) </text:p></draw:text-box></draw:frame><draw:frame draw:style-name="Mfr2" draw:name="SpdBarcode" text:anchor-type="paragraph" svg:x="0cm" svg:width="3.6cm" svg:height="0.78cm" draw:z-index="5"><draw:image xlink:href="Pictures/10000201000000780000001A100C38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58:55.06</meta:creation-date>
    <meta:generator>OpenOffice.org/3.4.1$Win32 OpenOffice.org_project/341m1$Build-9593</meta:generator>
    <dc:date>2015-12-25T11:41:29.22</dc:date>
    <meta:document-statistic meta:table-count="0" meta:image-count="1" meta:object-count="0" meta:page-count="5" meta:paragraph-count="58" meta:word-count="1415" meta:character-count="11965"/>
    <meta:user-defined meta:name="Поле 1"/>
    <meta:user-defined meta:name="Поле 2"/>
    <meta:user-defined meta:name="Поле 3"/>
    <meta:user-defined meta:name="Поле 4"/>
  </office:meta>
</office:document-meta>
</file>