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82AC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fo:font-size="14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fo:color="#000000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502cm" fo:margin-right="0cm" fo:text-indent="0cm" style:auto-text-indent="false" fo:padding="0cm" fo:border="none"/>
      <style:text-properties fo:color="#000000"/>
    </style:style>
    <style:style style:name="P9" style:family="paragraph" style:parent-style-name="Text_20_body">
      <style:paragraph-properties fo:margin-left="9.502cm" fo:margin-right="0cm" fo:text-indent="0cm" style:auto-text-indent="false" fo:padding="0cm" fo:border="none"/>
      <style:text-properties fo:color="#000000" fo:font-size="14pt" fo:language="en" fo:country="US"/>
    </style:style>
    <style:style style:name="P10" style:family="paragraph" style:parent-style-name="Text_20_body">
      <style:paragraph-properties fo:margin-left="8.89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1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b570b0-bea0-47e0-91cc-8d56741b67cb" text:name="BossProviderVariable"/>
      </text:user-field-decls>
      <text:p text:style-name="P14"><text:span text:style-name="T1">Уведомление о назначении времени и места рассмотрения дела об административном правонарушении</text:span></text:p>
      <text:p text:style-name="P3"> </text:p>
      <text:p text:style-name="P11"><text:span text:style-name="T1">ФАС России сообщает, что рассмотрение дела № 4-14.55-1445/00-26-15 об административном правонарушении в отношении генерального директора ООО «СпецКомплект» XXXXXXXXXXXXXX состоится 28 декабря 2015 г. в 14 ч 00 м по адресу: г. Москва, пер. Уланский, д.16. корп.1</text:span></text:p>
      <text:p text:style-name="P12"><text:span text:style-name="T1">Порядок оформления пропуска в здание ФАС России можно согласовать по телефону (495) 982-16-31 или по электронной почте </text:span><text:span text:style-name="T3">dvshevtsova@fas.gov.ru</text:span> <text:span text:style-name="T1">за сутки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82AC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004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0041(4) </text:p></draw:text-box></draw:frame><draw:frame draw:style-name="Mfr2" draw:name="SpdBarcode" text:anchor-type="paragraph" svg:x="0cm" svg:width="3.6cm" svg:height="0.78cm" draw:z-index="1"><draw:image xlink:href="Pictures/10000201000000780000001AA482AC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4:52:23.82</meta:creation-date>
    <meta:generator>OpenOffice.org/3.4.1$Win32 OpenOffice.org_project/341m1$Build-9593</meta:generator>
    <dc:date>2015-12-25T11:42:51.84</dc:date>
    <meta:editing-duration>PT39M16S</meta:editing-duration>
    <meta:editing-cycles>3</meta:editing-cycles>
    <meta:print-date>2015-12-23T12:07:44.96</meta:print-date>
    <meta:document-statistic meta:table-count="0" meta:image-count="1" meta:object-count="0" meta:page-count="1" meta:paragraph-count="6" meta:word-count="72" meta:character-count="557"/>
    <meta:user-defined meta:name="Поле 1"/>
    <meta:user-defined meta:name="Поле 2"/>
    <meta:user-defined meta:name="Поле 3"/>
    <meta:user-defined meta:name="Поле 4"/>
  </office:meta>
</office:document-meta>
</file>