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3676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top="0cm" fo:margin-bottom="0cm"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end" style:justify-single-word="false"/>
      <style:text-properties fo:font-size="14pt"/>
    </style:style>
    <style:style style:name="P7" style:family="paragraph" style:parent-style-name="Text_20_body">
      <style:paragraph-properties fo:margin-top="0cm" fo:margin-bottom="0cm" fo:text-align="end" style:justify-single-word="false"/>
    </style:style>
    <style:style style:name="P8" style:family="paragraph" style:parent-style-name="Text_20_body">
      <style:paragraph-properties fo:margin-top="0cm" fo:margin-bottom="0cm"/>
      <style:text-properties fo:font-size="8pt"/>
    </style:style>
    <style:style style:name="P9" style:family="paragraph" style:parent-style-name="Text_20_body">
      <style:paragraph-properties fo:margin-left="0cm" fo:margin-right="0cm" fo:margin-top="0cm" fo:margin-bottom="0cm" fo:text-align="justify" style:justify-single-word="false" fo:text-indent="8.999cm" style:auto-text-indent="false"/>
    </style:style>
    <style:style style:name="P10"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11" style:family="paragraph" style:parent-style-name="Standard">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2"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8.999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951cm" style:auto-text-indent="false"/>
    </style:style>
    <style:style style:name="P21"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3" style:family="paragraph" style:parent-style-name="Text_20_body" style:master-page-name="First_20_Page">
      <style:paragraph-properties fo:margin-top="0cm" fo:margin-bottom="0cm" fo:text-align="center" style:justify-single-word="false" style:page-number="auto"/>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en" fo:country="US" style:font-size-asian="14pt" style:font-size-complex="14pt"/>
    </style:style>
    <style:style style:name="T9" style:family="text">
      <style:text-properties style:font-name="Times New Roman"/>
    </style:style>
    <style:style style:name="T10" style:family="text">
      <style:text-properties style:font-name="Times New Roman" fo:font-size="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fo:font-weight="bold"/>
    </style:style>
    <style:style style:name="T15" style:family="text">
      <style:text-properties style:font-name="Times New Roman" fo:font-size="14pt" fo:font-weight="bold" style:font-size-asian="14pt" style:font-size-complex="14pt"/>
    </style:style>
    <style:style style:name="T16" style:family="text">
      <style:text-properties fo:color="#ffffff" fo:font-size="14pt"/>
    </style:style>
    <style:style style:name="T17" style:family="text">
      <style:text-properties style:font-name="Symbol" fo:font-size="7pt"/>
    </style:style>
    <style:style style:name="T18"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e058c4-9cf3-4f25-bf1d-921359aad498" text:name="BossProviderVariable"/>
      </text:user-field-decls>
      <text:p text:style-name="P23"><text:span text:style-name="T5">О составлении протокола</text:span></text:p>
      <text:p text:style-name="P14"> </text:p>
      <text:p text:style-name="P14"> </text:p>
      <text:p text:style-name="P16"><text:span text:style-name="T4">Комиссия ФАС России решением по делу № 1-14-52/00-08-14 о нарушении антимонопольного законодательства признала действия </text:span><text:span text:style-name="T6">ООО «Фирма «Резон» </text:span><text:span text:style-name="T4"><text:s/>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4">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5"><text:span text:style-name="T4">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6">ООО «Фирма «Резон»</text:span><text:span text:style-name="T4"> по факту недобросовестной конкуренции.</text:span></text:p>
      <text:p text:style-name="P1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1">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8"><text:span text:style-name="T11">Учитывая изложенное, </text:span><text:span text:style-name="T7">ООО «Фирма «Резон»</text:span><text:span text:style-name="T11"> </text:span><text:span text:style-name="T12">в срок до 14.01.2016 представить в ФАС России</text:span><text:span text:style-name="T11">:</text:span></text:p>
      <text:p text:style-name="P18"><text:span text:style-name="T11">-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11"> за 201</text:span><text:span text:style-name="T13">3</text:span><text:span text:style-name="T11">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8">ООО «Фирма «Резон»</text:span><text:span text:style-name="T13">;</text:span></text:p>
      <text:p text:style-name="P19">- отчет о прибылях и убытках за 2013 год в соответствии с приказом Министерства Финансов Российской Федерации от 22.07.2003 № 67н (форма № <text:soft-page-break/>2).</text:p>
      <text:p text:style-name="P18"><text:span text:style-name="T11">В связи с изложенным, законному представителю* </text:span><text:span text:style-name="T7">ООО «Фирма «Резон»</text:span><text:span text:style-name="T11"> </text:span><text:span text:style-name="T15">надлежит явиться 29 декабря 2015 года в 12 часов 30 минут по адресу: г. Москва, Пыжёвский</text:span><text:span text:style-name="T14"> переулок, д.6, 3 этаж, каб. 310</text:span><text:span text:style-name="T10">,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4"><text:span text:style-name="T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3676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933676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5:21:53.72</meta:creation-date>
    <meta:generator>OpenOffice.org/3.4.1$Win32 OpenOffice.org_project/341m1$Build-9593</meta:generator>
    <dc:date>2015-12-25T11:43:44.62</dc:date>
    <meta:document-statistic meta:table-count="0" meta:image-count="1" meta:object-count="0" meta:page-count="2" meta:paragraph-count="14" meta:word-count="426" meta:character-count="3282"/>
    <meta:user-defined meta:name="Поле 1"/>
    <meta:user-defined meta:name="Поле 2"/>
    <meta:user-defined meta:name="Поле 3"/>
    <meta:user-defined meta:name="Поле 4"/>
  </office:meta>
</office:document-meta>
</file>