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8E89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text-properties fo:font-size="13.5pt"/>
    </style:style>
    <style:style style:name="P6" style:family="paragraph" style:parent-style-name="Text_20_body">
      <style:paragraph-properties fo:text-align="justify" style:justify-single-word="false"/>
      <style:text-properties fo:font-size="8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  <style:text-properties fo:color="#000000" fo:font-size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8.999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8pt" fo:letter-spacing="normal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text-indent="1.24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.037cm" fo:margin-top="0cm" fo:margin-bottom="0cm" fo:text-align="justify" style:justify-single-word="false" fo:text-indent="1.249cm" style:auto-text-indent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style:font-name="Times New Roman1" fo:font-size="7pt"/>
    </style:style>
    <style:style style:name="P17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fo:font-size="14pt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a3aeeb-09ce-4b2a-9a90-4f547279b375" text:name="BossProviderVariable"/>
      </text:user-field-decls>
      <text:p text:style-name="P17">О составлении протокола</text:p>
      <text:p text:style-name="P10"> </text:p>
      <text:p text:style-name="P10"> </text:p>
      <text:p text:style-name="P12"><text:span text:style-name="T2">Комиссия ФАС России решением по делу № 1-14-52/00-08-14 о нарушении антимонопольного законодательства признала действия </text:span><text:span text:style-name="T4">ООО «Пятница»</text:span><text:span text:style-name="T2"> на товарном рынке услуг розничной торговли, связанные с незаконным использованием коммерческого обозначения «Диксика 24», сходного до степени смешения с товарными знаками по свидетельствам </text:span>№№<text:span text:style-name="T2">329969, 384465, 443930, 329968, нарушившими пункт 4 части 1 части статьи 14 Федерального закона от 26.07.2006 №135-ФЗ «О защите конкуренции» (далее Закон «О защите конкуренции»).</text:span></text:p>
      <text:p text:style-name="P11">Изучив материалы дела № 1-14-52/00-08-14 о нарушении антимонопольного законодательства, ФАС России принял решение о возбуждении дела об административном правонарушении, ответственность за которое предусмотрено частью 2 статьи 14.33 Кодекса Российской Федерации об административных правонарушениях (далее – КоАП РФ), в отношении генерального директора <text:span text:style-name="T3">ООО «Пятница»</text:span> по факту недобросовестной конкуренции.</text:p>
      <text:p text:style-name="P11">В связи с изложенным, генеральному директору <text:span text:style-name="T3">ООО «Пятница»</text:span> <text:span text:style-name="T6">надлежит явиться 29 декабря 2015 года в 12 часов 55 минут по адресу: г. Москва, Пыжевский пер. д. 6, 3 этаж, ком. 310</text:span>, для дачи объяснений по факту нарушения, а также для подписания протокола об административном правонарушении либо направить представителя, с надлежащим образом оформленными полномочиями на участие в административном производстве по делу о нарушении части 2 статьи 14.33 КоАП РФ, со всеми правами, предусмотренными статьей 25.5 КоАП РФ*.</text:p>
      <text:p text:style-name="P14">Неявка в указанный срок генерального директора <text:span text:style-name="T5">ООО «Пятница»</text:span> или его представителя будет расценена как отказ от подписания протокола.</text:p>
      <text:p text:style-name="P13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8E89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96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9623(1) </text:p></draw:text-box></draw:frame><draw:frame draw:style-name="Mfr2" draw:name="SpdBarcode" text:anchor-type="paragraph" svg:x="0cm" svg:width="3.6cm" svg:height="0.78cm" draw:z-index="1"><draw:image xlink:href="Pictures/10000201000000780000001A398E89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6:57:03.91</meta:creation-date>
    <meta:generator>OpenOffice.org/3.4.1$Win32 OpenOffice.org_project/341m1$Build-9593</meta:generator>
    <dc:date>2015-12-25T11:53:33.18</dc:date>
    <meta:document-statistic meta:table-count="0" meta:image-count="1" meta:object-count="0" meta:page-count="1" meta:paragraph-count="10" meta:word-count="237" meta:character-count="1786"/>
    <meta:user-defined meta:name="Поле 1"/>
    <meta:user-defined meta:name="Поле 2"/>
    <meta:user-defined meta:name="Поле 3"/>
    <meta:user-defined meta:name="Поле 4"/>
  </office:meta>
</office:document-meta>
</file>