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768B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Standard">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text-indent="8.999cm" style:auto-text-indent="false"/>
    </style:style>
    <style:style style:name="P7"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8"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8.999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508cm" style:auto-text-indent="false"/>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1cm" style:auto-text-indent="false"/>
    </style:style>
    <style:style style:name="P17"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19" style:family="paragraph" style:parent-style-name="Standard" style:master-page-name="First_20_Page">
      <style:paragraph-properties style:page-number="auto"/>
    </style:style>
    <style:style style:name="P20" style:family="paragraph" style:parent-style-name="Text_20_body">
      <style:paragraph-properties fo:margin-top="0cm" fo:margin-bottom="0cm" fo:text-align="center" style:justify-single-word="false"/>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fo:font-size="8pt"/>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5" style:family="paragraph" style:parent-style-name="Heading_20_2">
      <style:paragraph-properties fo:margin-top="0cm" fo:margin-bottom="0cm" fo:text-align="justify" style:justify-single-word="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fo:font-size="14pt"/>
    </style:style>
    <style:style style:name="T5" style:family="text">
      <style:text-properties fo:color="#000000" style:font-name="Times New Roman1" fo:font-size="14pt"/>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font-size="14pt" fo:language="en" fo:country="US"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style:font-name="Times New Roman"/>
    </style:style>
    <style:style style:name="T10" style:family="text">
      <style:text-properties style:font-name="Times New Roman" fo:font-size="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fo:font-weight="bold"/>
    </style:style>
    <style:style style:name="T15" style:family="text">
      <style:text-properties style:font-name="Times New Roman" fo:font-size="14pt" fo:font-weight="bold" style:font-size-asian="14pt" style:font-size-complex="14pt"/>
    </style:style>
    <style:style style:name="T16" style:family="text">
      <style:text-properties fo:color="#ffffff" fo:font-size="14pt"/>
    </style:style>
    <style:style style:name="T17" style:family="text">
      <style:text-properties style:font-name="Symbol" fo:font-size="7pt"/>
    </style:style>
    <style:style style:name="T18"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988719-1fb2-4e77-a33b-676bf573ba94" text:name="BossProviderVariable"/>
      </text:user-field-decls>
      <text:p text:style-name="P19"/>
      <text:p text:style-name="P20">О составлении протокола</text:p>
      <text:p text:style-name="P10"> </text:p>
      <text:p text:style-name="P10"> </text:p>
      <text:p text:style-name="P12"><text:span text:style-name="T4">Комиссия ФАС России решением по делу № 1-14-52/00-08-14 о нарушении антимонопольного законодательства признала действия </text:span><text:span text:style-name="T5">ООО «Садко-Л» </text:span><text:span text:style-name="T4"><text:s/>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4">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1"><text:span text:style-name="T4">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5">ООО «Садко-Л»</text:span><text:span text:style-name="T4"> по факту недобросовестной конкуренции.</text:span></text:p>
      <text:p text:style-name="P13"><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1">срок необходимые антимонопольному органу в соответствии с возложенными </text:span><text:span text:style-name="T1">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4"><text:span text:style-name="T11">Учитывая изложенное, </text:span><text:span text:style-name="T6">ООО «Садко-Л»</text:span><text:span text:style-name="T8"> </text:span><text:span text:style-name="T12">в срок до 14.01.2016 представить в ФАС России</text:span><text:span text:style-name="T11">:</text:span></text:p>
      <text:p text:style-name="P14"><text:span text:style-name="T11">-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11"> за 201</text:span><text:span text:style-name="T13">3</text:span><text:span text:style-name="T11">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7">ООО «Садко-Л»</text:span><text:span text:style-name="T13">;</text:span></text:p>
      <text:p text:style-name="P15">- отчет о прибылях и убытках за 2013 год в соответствии с приказом Министерства Финансов Российской Федерации от 22.07.2003 № 67н (форма № <text:soft-page-break/>2).</text:p>
      <text:p text:style-name="P14"><text:span text:style-name="T11">В связи с изложенным, законному представителю* </text:span><text:span text:style-name="T6">ООО «Садко-Л»</text:span><text:span text:style-name="T11"> </text:span><text:span text:style-name="T15">надлежит явиться 29 декабря 2015 года в 12 часов 40 минут по адресу: г. Москва, Пыжёвский</text:span><text:span text:style-name="T14"> переулок, д. 6, 3 этаж, каб. 310</text:span><text:span text:style-name="T10">,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4"><text:span text:style-name="T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768B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1B768B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6:20:41.33</meta:creation-date>
    <meta:generator>OpenOffice.org/3.4.1$Win32 OpenOffice.org_project/341m1$Build-9593</meta:generator>
    <dc:date>2015-12-25T12:28:37.21</dc:date>
    <meta:document-statistic meta:table-count="0" meta:image-count="1" meta:object-count="0" meta:page-count="2" meta:paragraph-count="14" meta:word-count="422" meta:character-count="3258"/>
    <meta:user-defined meta:name="Поле 1"/>
    <meta:user-defined meta:name="Поле 2"/>
    <meta:user-defined meta:name="Поле 3"/>
    <meta:user-defined meta:name="Поле 4"/>
  </office:meta>
</office:document-meta>
</file>