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DEA5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fo:font-size="8pt"/>
    </style:style>
    <style:style style:name="P6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6pt" fo:font-weight="bold"/>
    </style:style>
    <style:style style:name="P7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8pt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192bf8-8b25-4b9e-8e5b-3e81bf1449a8" text:name="BossProviderVariable"/>
      </text:user-field-decls>
      <text:p text:style-name="P13"/>
      <text:p text:style-name="P12">О составлении протокола</text:p>
      <text:p text:style-name="P12">об административном</text:p>
      <text:p text:style-name="P12">правонарушении</text:p>
      <text:p text:style-name="P9"> </text:p>
      <text:p text:style-name="P9"> </text:p>
      <text:p text:style-name="P10">Настоящим сообщаем о необходимости явки генерального директора ООО «Азербайджан+» - <text:span text:style-name="T3">&lt;...&gt;</text:span> или её законного представителя в ФАС России для составления протокола об административном правонарушении, предусмотренном частью 2 статьи 14.33 Кодекса об административных правонарушениях 29 декабря 2015 года в 11 часов 35 минут по адресу: г. Москва, Пыжёвский переулок, д.6, 3 этаж, каб. 310, (тел. 499-755-23-23 (доб.088-851)).</text:p>
      <text:p text:style-name="P14"><text:span text:style-name="T1">В случае неявки генерального директора ООО «Азербайджан+» или его законного представителя без уважительных причин протокол об административном правонарушении может быть составлен в его отсутств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DEA5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20465(1) </text:p></draw:text-box></draw:frame><draw:frame draw:style-name="Mfr2" draw:name="SpdBarcode" text:anchor-type="paragraph" svg:x="0cm" svg:width="3.6cm" svg:height="0.78cm" draw:z-index="1"><draw:image xlink:href="Pictures/10000201000000780000001A5EDEA59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0:51:10.72</meta:creation-date>
    <meta:generator>OpenOffice.org/3.4.1$Win32 OpenOffice.org_project/341m1$Build-9593</meta:generator>
    <dc:date>2015-12-25T12:32:13.65</dc:date>
    <meta:document-statistic meta:table-count="0" meta:image-count="1" meta:object-count="0" meta:page-count="1" meta:paragraph-count="8" meta:word-count="87" meta:character-count="688"/>
    <meta:user-defined meta:name="Поле 1"/>
    <meta:user-defined meta:name="Поле 2"/>
    <meta:user-defined meta:name="Поле 3"/>
    <meta:user-defined meta:name="Поле 4"/>
  </office:meta>
</office:document-meta>
</file>