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45F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>
      <style:paragraph-properties fo:text-align="justify" style:justify-single-word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64ac1e-d320-4766-a11f-408069266975" text:name="BossProviderVariable"/>
      </text:user-field-decls>
      <text:p text:style-name="P21"/>
      <text:p text:style-name="P6">О составлении протокола</text:p>
      <text:p text:style-name="P5"> </text:p>
      <text:p text:style-name="P5"> </text:p>
      <text:p text:style-name="P16"><text:span text:style-name="T3">Комиссия ФАС России решением по делу № 1-14-52/00-08-14 о нарушении антимонопольного законодательства признала действия </text:span><text:span text:style-name="T5">ООО «Диксика 24»</text:span><text:span text:style-name="T3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3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4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4">ООО «Диксика 24»</text:span> по факту недобросовестной конкуренции.</text:p>
      <text:p text:style-name="P4">В связи с изложенным, генеральному директору <text:span text:style-name="T4">ООО «Диксика 24»</text:span> <text:span text:style-name="T7">надлежит явиться 29 декабря 2015 года в 12 часов 0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8">Неявка в указанный срок генерального директора <text:span text:style-name="T6">ООО «Диксика 24»</text:span> или его представителя будет расценена как отказ от подписания протокола.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45F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645F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25:43.30</meta:creation-date>
    <meta:generator>OpenOffice.org/3.4.1$Win32 OpenOffice.org_project/341m1$Build-9593</meta:generator>
    <dc:date>2015-12-25T12:32:48.01</dc:date>
    <meta:document-statistic meta:table-count="0" meta:image-count="1" meta:object-count="0" meta:page-count="1" meta:paragraph-count="11" meta:word-count="241" meta:character-count="1792"/>
    <meta:user-defined meta:name="Поле 1"/>
    <meta:user-defined meta:name="Поле 2"/>
    <meta:user-defined meta:name="Поле 3"/>
    <meta:user-defined meta:name="Поле 4"/>
  </office:meta>
</office:document-meta>
</file>