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A6B6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8.99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color="#000000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color="#000000" style:font-name="Times New Roman1" fo:font-size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text-properties fo:font-size="13.5pt"/>
    </style:style>
    <style:style style:name="P11" style:family="paragraph" style:parent-style-name="Text_20_body">
      <style:paragraph-properties fo:text-align="justify" style:justify-single-word="false"/>
      <style:text-properties fo:font-size="8pt"/>
    </style:style>
    <style:style style:name="P12" style:family="paragraph" style:parent-style-name="Text_20_body">
      <style:paragraph-properties fo:margin-left="0cm" fo:margin-right="0cm" fo:text-indent="1.24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1" fo:font-size="7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8.999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7cb0bb-c0e5-4720-8ffb-49d33deddf89" text:name="BossProviderVariable"/>
      </text:user-field-decls>
      <text:p text:style-name="P19"/>
      <text:p text:style-name="P7">О составлении протокола</text:p>
      <text:p text:style-name="P12"> </text:p>
      <text:p text:style-name="P12"> </text:p>
      <text:p text:style-name="P14"><text:span text:style-name="T2">Комиссия ФАС России решением по делу № 1-14-52/00-08-14 о нарушении антимонопольного законодательства признала действия </text:span><text:span text:style-name="T4">ООО «Садко-Л»</text:span><text:span text:style-name="T2"> на товарном рынке услуг розничной торговли, связанные с незаконным использованием коммерческого обозначения «Диксика 24», сходного до степени смешения с товарными знаками по свидетельствам </text:span>№№<text:span text:style-name="T2">329969, 384465, 443930, 329968, нарушившими пункт 4 части 1 части статьи 14 Федерального закона от 26.07.2006 №135-ФЗ «О защите конкуренции» (далее Закон «О защите конкуренции»).</text:span></text:p>
      <text:p text:style-name="P13">Изучив материалы дела № 1-14-52/00-08-14 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о частью 2 статьи 14.33 Кодекса Российской Федерации об административных правонарушениях (далее – КоАП РФ), в отношении генерального директора <text:span text:style-name="T3">ООО «Садко-Л»</text:span> по факту недобросовестной конкуренции.</text:p>
      <text:p text:style-name="P13">В связи с изложенным, генеральному директору <text:span text:style-name="T3">ООО «Садко-Л»</text:span> <text:span text:style-name="T6">надлежит явиться 29 декабря 2015 года в 12 часов 45 минут по адресу: г. Москва, Пыжевский пер. д. 6, 3 этаж, ком. 310</text:span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2 статьи 14.33 КоАП РФ, со всеми правами, предусмотренными статьей 25.5 КоАП РФ*.</text:p>
      <text:p text:style-name="P16">Неявка в указанный срок генерального директора <text:span text:style-name="T5">ООО «Садко-Л»</text:span> или его представителя будет расценена как отказ от подписания протокола.</text:p>
      <text:p text:style-name="P15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A6B6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2A6B6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6:31:42.61</meta:creation-date>
    <meta:generator>OpenOffice.org/3.4.1$Win32 OpenOffice.org_project/341m1$Build-9593</meta:generator>
    <dc:date>2015-12-25T12:34:13.27</dc:date>
    <meta:document-statistic meta:table-count="0" meta:image-count="1" meta:object-count="0" meta:page-count="1" meta:paragraph-count="11" meta:word-count="238" meta:character-count="1783"/>
    <meta:user-defined meta:name="Поле 1"/>
    <meta:user-defined meta:name="Поле 2"/>
    <meta:user-defined meta:name="Поле 3"/>
    <meta:user-defined meta:name="Поле 4"/>
  </office:meta>
</office:document-meta>
</file>